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4.561cm"/>
    </style:style>
    <style:style style:name="co10" style:family="table-column">
      <style:table-column-properties fo:break-before="auto" style:column-width="3.73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5.874cm"/>
    </style:style>
    <style:style style:name="co17" style:family="table-column">
      <style:table-column-properties fo:break-before="auto" style:column-width="5.316cm"/>
    </style:style>
    <style:style style:name="co18" style:family="table-column">
      <style:table-column-properties fo:break-before="auto" style:column-width="2.93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11.799cm"/>
    </style:style>
    <style:style style:name="ro1" style:family="table-row">
      <style:table-row-properties style:row-height="1.074cm" fo:break-before="auto" style:use-optimal-row-height="fals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63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02cm solid #000000" fo:background-color="#b3b3b3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 style:data-style-name="N0">
      <style:table-cell-properties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</style:style>
    <style:style style:name="ce7" style:family="table-cell" style:parent-style-name="Default" style:data-style-name="N0">
      <style:table-cell-properties style:cell-protect="none" style:print-content="tru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02cm solid #000000" fo:background-color="#b3b3b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02cm solid #000000" fo:background-color="#b3b3b3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Default" style:data-style-name="N0">
      <style:table-cell-properties fo:border-bottom="0.002cm solid #000000" fo:background-color="#b3b3b3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b3b3b3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37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40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Default" style:data-style-name="N0"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diagonal-bl-tr="none" style:diagonal-tl-br="none" fo:border="none" style:rotation-align="none"/>
    </style:style>
    <style:style style:name="ce45" style:family="table-cell" style:parent-style-name="Default" style:data-style-name="N0">
      <style:table-cell-properties style:glyph-orientation-vertical="0" fo:background-color="#00b05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4"/>
    <style:style style:name="ce47" style:family="table-cell" style:parent-style-name="Default" style:data-style-name="N0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number-columns-repeated="2" table:default-cell-style-name="ce17"/>
        <table:table-column table:style-name="co5" table:default-cell-style-name="ce17"/>
        <table:table-column table:style-name="co10" table:number-columns-repeated="2" table:default-cell-style-name="ce17"/>
        <table:table-column table:style-name="co11" table:number-columns-repeated="242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total num. of measurements : </text:p>
          </table:table-cell>
          <table:covered-table-cell table:style-name="ce1"/>
          <table:table-cell table:style-name="ce9" table:formula="of:=COUNT([.A$5:.A$65536])" office:value-type="float" office:value="0" table:number-columns-spanned="2" table:number-rows-spanned="1">
            <text:p>0</text:p>
          </table:table-cell>
          <table:covered-table-cell table:style-name="ce9"/>
          <table:table-cell table:style-name="ce13" office:value-type="string" table:number-columns-spanned="11" table:number-rows-spanned="1">
            <text:p>Results for Z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30"/>
          <table:table-cell table:number-columns-repeated="1008"/>
        </table:table-row>
        <table:table-row table:style-name="ro2">
          <table:table-cell table:style-name="ce2" office:value-type="string" table:number-columns-spanned="4" table:number-rows-spanned="1">
            <text:p>status:</text:p>
          </table:table-cell>
          <table:covered-table-cell table:style-name="ce2"/>
          <table:covered-table-cell table:style-name="ce2"/>
          <table:covered-table-cell table:style-name="ce2"/>
          <table:table-cell table:style-name="ce14" office:value-type="string" table:number-columns-spanned="3" table:number-rows-spanned="1">
            <text:p>total number of events</text:p>
          </table:table-cell>
          <table:covered-table-cell table:style-name="ce14"/>
          <table:covered-table-cell table:style-name="ce14"/>
          <table:table-cell table:style-name="ce14" office:value-type="string" table:number-columns-spanned="2" table:number-rows-spanned="1">
            <text:p>fraction of events [%]</text:p>
          </table:table-cell>
          <table:covered-table-cell table:style-name="ce14"/>
          <table:table-cell table:style-name="ce14" office:value-type="string" table:number-columns-spanned="3" table:number-rows-spanned="1">
            <text:p>mean (Z mass) [GeV]</text:p>
          </table:table-cell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width [GeV]</text:p>
          </table:table-cell>
          <table:covered-table-cell table:style-name="ce14"/>
          <table:covered-table-cell table:style-name="ce14"/>
          <table:table-cell table:style-name="ce30"/>
          <table:table-cell table:number-columns-repeated="1008"/>
        </table:table-row>
        <table:table-row table:style-name="ro1">
          <table:table-cell table:style-name="ce3" table:formula="of:=IF(SUM([.B$5:.B$65536])+SUM([.C$5:.C$65536])=[.E4];[$Sheet2.K1];[$Sheet2.L1])" office:value-type="string" office:string-value="OK" table:number-columns-spanned="4" table:number-rows-spanned="1">
            <text:p>OK</text:p>
          </table:table-cell>
          <table:covered-table-cell table:style-name="ce3"/>
          <table:covered-table-cell table:style-name="ce3"/>
          <table:covered-table-cell table:style-name="ce3"/>
          <table:table-cell table:style-name="ce15" office:value-type="string">
            <text:p>El + Mu</text:p>
          </table:table-cell>
          <table:table-cell table:style-name="ce19" office:value-type="string">
            <text:p>El</text:p>
          </table:table-cell>
          <table:table-cell table:style-name="ce21" office:value-type="string">
            <text:p>Mu</text:p>
          </table:table-cell>
          <table:table-cell table:style-name="ce23" office:value-type="string">
            <text:p>El</text:p>
          </table:table-cell>
          <table:table-cell table:style-name="ce25" office:value-type="string">
            <text:p>Mu</text:p>
          </table:table-cell>
          <table:table-cell table:style-name="ce27" office:value-type="string">
            <text:p>El + Mu</text:p>
          </table:table-cell>
          <table:table-cell table:style-name="ce29" office:value-type="string">
            <text:p>El</text:p>
          </table:table-cell>
          <table:table-cell table:style-name="ce25" office:value-type="string">
            <text:p>Mu</text:p>
          </table:table-cell>
          <table:table-cell table:style-name="ce27" office:value-type="string">
            <text:p>El + Mu</text:p>
          </table:table-cell>
          <table:table-cell table:style-name="ce29" office:value-type="string">
            <text:p>El</text:p>
          </table:table-cell>
          <table:table-cell table:style-name="ce25" office:value-type="string">
            <text:p>Mu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4" office:value-type="string">
            <text:p>Inv. mass [GeV]</text:p>
          </table:table-cell>
          <table:table-cell table:style-name="ce8" office:value-type="string">
            <text:p>electron</text:p>
          </table:table-cell>
          <table:table-cell table:style-name="ce10" office:value-type="string">
            <text:p>muon</text:p>
          </table:table-cell>
          <table:table-cell table:style-name="ce11"/>
          <table:table-cell table:style-name="ce16" table:formula="of:=COUNTIF([.A5:.A500];&quot;&gt;0&quot;)" office:value-type="float" office:value="0">
            <text:p>0</text:p>
          </table:table-cell>
          <table:table-cell table:style-name="ce20" table:formula="of:=COUNTIF([$Sheet2.G5:.G500];&quot;&gt;0&quot;)" office:value-type="float" office:value="0">
            <text:p>0</text:p>
          </table:table-cell>
          <table:table-cell table:style-name="ce22" table:formula="of:=COUNTIF([$Sheet2.H5:.H500];&quot;&gt;0&quot;)" office:value-type="float" office:value="0">
            <text:p>0</text:p>
          </table:table-cell>
          <table:table-cell table:style-name="ce24" table:formula="of:=SUM([.B5:.B500])/[.E4]" office:value-type="float" office:value="0">
            <text:p>#DIV/0!</text:p>
          </table:table-cell>
          <table:table-cell table:style-name="ce26" table:formula="of:=SUM([.C5:.C500])/[.E4]" office:value-type="float" office:value="0">
            <text:p>#DIV/0!</text:p>
          </table:table-cell>
          <table:table-cell table:style-name="ce28" table:formula="of:=(SUMIF([.A5:.A500];&quot;&gt;0&quot;)-SUMIF([.A5:.A500];&quot;&gt;120&quot;))/(COUNTIF([.A5:.A500];&quot;&gt;0&quot;)-COUNTIF([.A5:.A500];&quot;&gt;120&quot;))" office:value-type="float" office:value="0">
            <text:p>#DIV/0!</text:p>
          </table:table-cell>
          <table:table-cell table:style-name="ce24" table:formula="of:=(SUMIF([$Sheet2.G2:.G105];&quot;&gt;0&quot;)-SUMIF([$Sheet2.G2:.G105];&quot;&gt;120&quot;))/(COUNTIF([$Sheet2.G2:.G105];&quot;&gt;0&quot;)-COUNTIF([$Sheet2.G2:.G105];&quot;&gt;120&quot;))" office:value-type="float" office:value="0">
            <text:p>#DIV/0!</text:p>
          </table:table-cell>
          <table:table-cell table:style-name="ce26" table:formula="of:=(SUMIF([$Sheet2.H2:.H105];&quot;&gt;0&quot;)-SUMIF([$Sheet2.H2:.H105];&quot;&gt;120&quot;))/(COUNTIF([$Sheet2.H2:.H105];&quot;&gt;0&quot;)-COUNTIF([$Sheet2.H2:.H105];&quot;&gt;120&quot;))" office:value-type="float" office:value="0">
            <text:p>#DIV/0!</text:p>
          </table:table-cell>
          <table:table-cell table:style-name="ce28" table:formula="of:=2*SQRT(2*LN(2))*STDEV([$Sheet3.A2:.A500])" office:value-type="float" office:value="0">
            <text:p>0,00</text:p>
          </table:table-cell>
          <table:table-cell table:style-name="ce24" table:formula="of:=2*SQRT(2*LN(2))*STDEV([$Sheet3.B2:.B500])" office:value-type="float" office:value="0">
            <text:p>0,00</text:p>
          </table:table-cell>
          <table:table-cell table:style-name="ce26" table:formula="of:=2*SQRT(2*LN(2))*STDEV([$Sheet3.C2:.C500])" office:value-type="float" office:value="0">
            <text:p>0,00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table-cell table:style-name="ce18" table:number-columns-spanned="9" table:number-rows-spanned="59">
            <draw:frame table:end-cell-address="Sheet1.M34" table:end-x="3.682cm" table:end-y="0.203cm" draw:z-index="0" draw:name="Chart 1" draw:style-name="gr1" svg:width="33.243cm" svg:height="21.784cm" svg:x="0.955cm" svg:y="0.118cm">
              <draw:object draw:notify-on-update-of-ranges="Sheet2.O2:Sheet2.O2 Sheet2.C2:Sheet2.C100 Sheet2.B2:Sheet2.B100 Sheet2.P2:Sheet2.P2 Sheet2.D2:Sheet2.D100 Sheet2.B2:Sheet2.B100 Sheet2.Q2:Sheet2.Q2 Sheet2.E2:Sheet2.E100 Sheet2.B2:Sheet2.B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30" table:number-columns-repeated="2"/>
          <table:table-cell table:number-columns-repeated="1009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30" table:number-columns-repeated="2"/>
          <table:table-cell table:number-columns-repeated="1009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30" table:number-columns-repeated="2"/>
          <table:table-cell table:number-columns-repeated="1009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30" table:number-columns-repeated="2"/>
          <table:table-cell table:number-columns-repeated="1009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  <table:table-cell table:style-name="ce31"/>
          <table:table-cell table:number-columns-repeated="1009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>
            <draw:frame table:end-cell-address="Sheet1.M64" table:end-x="3.627cm" table:end-y="0.267cm" draw:z-index="1" draw:name="Chart 2" draw:style-name="gr1" svg:width="33.238cm" svg:height="22.475cm" svg:x="0.905cm" svg:y="0.266cm">
              <draw:object draw:notify-on-update-of-ranges="Sheet2.C3:Sheet2.C3 Sheet2.C4:Sheet2.C752 Sheet2.P2:Sheet2.P2 Sheet2.B4:Sheet2.B752 Sheet2.O2:Sheet2.O2 Sheet2.D3:Sheet2.D3 Sheet2.D4:Sheet2.D752 Sheet2.Q2:Sheet2.Q2 Sheet2.B4:Sheet2.B752 Sheet2.O2:Sheet2.O2 Sheet2.E3:Sheet2.E3 Sheet2.E4:Sheet2.E752 Sheet2.B4:Sheet2.B752 Sheet2.O2:Sheet2.O2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style-name="ce5"/>
          <table:table-cell table:style-name="ce5"/>
          <table:table-cell table:number-columns-repeated="1021"/>
        </table:table-row>
        <table:table-row table:style-name="ro4">
          <table:table-cell table:style-name="ce6"/>
          <table:table-cell table:style-name="ce6"/>
          <table:table-cell table:style-name="ce6"/>
          <table:table-cell table:number-columns-repeated="1021"/>
        </table:table-row>
        <table:table-row table:style-name="ro4">
          <table:table-cell table:style-name="ce6"/>
          <table:table-cell table:style-name="ce6"/>
          <table:table-cell table:style-name="ce6"/>
          <table:table-cell table:number-columns-repeated="1021"/>
        </table:table-row>
        <table:table-row table:style-name="ro4">
          <table:table-cell table:style-name="ce6"/>
          <table:table-cell table:style-name="ce6"/>
          <table:table-cell table:style-name="ce6"/>
          <table:table-cell table:number-columns-repeated="1021"/>
        </table:table-row>
        <table:table-row table:style-name="ro4">
          <table:table-cell table:style-name="ce6"/>
          <table:table-cell table:style-name="ce6"/>
          <table:table-cell table:style-name="ce6"/>
          <table:table-cell table:number-columns-repeated="1021"/>
        </table:table-row>
        <table:table-row table:style-name="ro4">
          <table:table-cell table:style-name="ce6"/>
          <table:table-cell table:style-name="ce6"/>
          <table:table-cell table:style-name="ce6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Default"/>
          <table:table-cell table:style-name="Default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 table:number-columns-repeated="3"/>
          <table:table-cell table:number-columns-repeated="1021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>
          <table:table-cell/>
          <table:table-cell table:number-columns-repeated="1023"/>
        </table:table-row>
        <table:table-row table:style-name="ro3" table:number-rows-repeated="10480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2" table:default-cell-style-name="ce33"/>
        <table:table-column table:style-name="co13" table:default-cell-style-name="ce35"/>
        <table:table-column table:style-name="co11" table:default-cell-style-name="ce35"/>
        <table:table-column table:style-name="co14" table:default-cell-style-name="ce35"/>
        <table:table-column table:style-name="co11" table:default-cell-style-name="ce40"/>
        <table:table-column table:style-name="co15" table:default-cell-style-name="ce40"/>
        <table:table-column table:style-name="co16" table:default-cell-style-name="ce42"/>
        <table:table-column table:style-name="co17" table:default-cell-style-name="ce42"/>
        <table:table-column table:style-name="co18" table:default-cell-style-name="ce35"/>
        <table:table-column table:style-name="co19" table:default-cell-style-name="ce35"/>
        <table:table-column table:style-name="co11" table:default-cell-style-name="ce35"/>
        <table:table-column table:style-name="co20" table:default-cell-style-name="ce35"/>
        <table:table-column table:style-name="co11" table:number-columns-repeated="245" table:default-cell-style-name="ce35"/>
        <table:table-column table:style-name="co11" table:number-columns-repeated="767" table:default-cell-style-name="Default"/>
        <table:table-row table:style-name="ro5">
          <table:table-cell table:style-name="ce32" office:value-type="string">
            <text:p>bin</text:p>
          </table:table-cell>
          <table:table-cell table:style-name="ce34" office:value-type="string">
            <text:p>x-aksen</text:p>
          </table:table-cell>
          <table:table-cell table:style-name="ce36" table:number-matrix-columns-spanned="1" table:number-matrix-rows-spanned="752" table:formula="of:=FREQUENCY([$Sheet1.A5:.A484];[$Sheet2.B2:.B752])" office:value-type="float" office:value="0">
            <text:p>#VALUE!</text:p>
          </table:table-cell>
          <table:table-cell table:style-name="ce34" table:number-matrix-columns-spanned="1" table:number-matrix-rows-spanned="752" table:formula="of:=FREQUENCY([.G2:.G484];[$Sheet2.B2:.B752])" office:value-type="float" office:value="483">
            <text:p>483</text:p>
          </table:table-cell>
          <table:table-cell table:style-name="ce38" table:number-matrix-columns-spanned="1" table:number-matrix-rows-spanned="752" table:formula="of:=FREQUENCY([.H2:.H484];[$Sheet2.B2:.B752])" office:value-type="float" office:value="483">
            <text:p>483</text:p>
          </table:table-cell>
          <table:table-cell table:style-name="ce38"/>
          <table:table-cell table:style-name="ce41" office:value-type="string">
            <text:p>Inv. mass electrons [GeV]</text:p>
          </table:table-cell>
          <table:table-cell table:style-name="ce41" office:value-type="string">
            <text:p>Inv. mass muons [GeV]</text:p>
          </table:table-cell>
          <table:table-cell table:style-name="Default"/>
          <table:table-cell table:style-name="ce43" office:value-type="string">
            <text:p>binsize</text:p>
          </table:table-cell>
          <table:table-cell table:style-name="ce45" office:value-type="string">
            <text:p>OK</text:p>
          </table:table-cell>
          <table:table-cell table:style-name="ce47" office:value-type="string">
            <text:p>Some events are tagged as both electron and muon</text:p>
          </table:table-cell>
          <table:table-cell table:number-columns-repeated="2"/>
          <table:table-cell table:style-name="ce48" office:value-type="string" table:number-columns-spanned="3" table:number-rows-spanned="1">
            <text:p>Legend entries</text:p>
          </table:table-cell>
          <table:covered-table-cell table:style-name="ce48"/>
          <table:covered-table-cell table:style-name="ce48"/>
          <table:table-cell table:number-columns-repeated="1007"/>
        </table:table-row>
        <table:table-row table:style-name="ro5">
          <table:table-cell office:value-type="float" office:value="1">
            <text:p>1</text:p>
          </table:table-cell>
          <table:table-cell table:formula="of:=([.A2]-1)*[.J$2]" office:value-type="float" office:value="0">
            <text:p>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/>
          <table:table-cell table:formula="of:=IF([$Sheet1.$B5]&gt;0;[$Sheet1.$A5];0)" office:value-type="float" office:value="0">
            <text:p>0</text:p>
          </table:table-cell>
          <table:table-cell table:formula="of:=IF([$Sheet1.$C5]&gt;0;[$Sheet1.$A5];0)" office:value-type="float" office:value="0">
            <text:p>0</text:p>
          </table:table-cell>
          <table:table-cell table:style-name="Default"/>
          <table:table-cell table:style-name="ce44" office:value-type="float" office:value="4">
            <text:p>4</text:p>
          </table:table-cell>
          <table:table-cell table:number-columns-repeated="4"/>
          <table:table-cell office:value-type="string">
            <text:p>El + Mu</text:p>
          </table:table-cell>
          <table:table-cell office:value-type="string">
            <text:p>Electrons</text:p>
          </table:table-cell>
          <table:table-cell office:value-type="string">
            <text:p>Muons</text:p>
          </table:table-cell>
          <table:table-cell table:number-columns-repeated="1007"/>
        </table:table-row>
        <table:table-row table:style-name="ro5">
          <table:table-cell office:value-type="float" office:value="2">
            <text:p>2</text:p>
          </table:table-cell>
          <table:table-cell table:formula="of:=([.A3]-1)*[.J$2]" office:value-type="float" office:value="4">
            <text:p>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]&gt;0;[$Sheet1.$A6];0)" office:value-type="float" office:value="0">
            <text:p>0</text:p>
          </table:table-cell>
          <table:table-cell table:formula="of:=IF([$Sheet1.$C6]&gt;0;[$Sheet1.$A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">
            <text:p>3</text:p>
          </table:table-cell>
          <table:table-cell table:formula="of:=([.A4]-1)*[.J$2]" office:value-type="float" office:value="8">
            <text:p>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]&gt;0;[$Sheet1.$A7];0)" office:value-type="float" office:value="0">
            <text:p>0</text:p>
          </table:table-cell>
          <table:table-cell table:formula="of:=IF([$Sheet1.$C7]&gt;0;[$Sheet1.$A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">
            <text:p>4</text:p>
          </table:table-cell>
          <table:table-cell table:formula="of:=([.A5]-1)*[.J$2]" office:value-type="float" office:value="12">
            <text:p>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]&gt;0;[$Sheet1.$A8];0)" office:value-type="float" office:value="0">
            <text:p>0</text:p>
          </table:table-cell>
          <table:table-cell table:formula="of:=IF([$Sheet1.$C8]&gt;0;[$Sheet1.$A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">
            <text:p>5</text:p>
          </table:table-cell>
          <table:table-cell table:formula="of:=([.A6]-1)*[.J$2]" office:value-type="float" office:value="16">
            <text:p>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]&gt;0;[$Sheet1.$A9];0)" office:value-type="float" office:value="0">
            <text:p>0</text:p>
          </table:table-cell>
          <table:table-cell table:formula="of:=IF([$Sheet1.$C9]&gt;0;[$Sheet1.$A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">
            <text:p>6</text:p>
          </table:table-cell>
          <table:table-cell table:formula="of:=([.A7]-1)*[.J$2]" office:value-type="float" office:value="20">
            <text:p>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]&gt;0;[$Sheet1.$A10];0)" office:value-type="float" office:value="0">
            <text:p>0</text:p>
          </table:table-cell>
          <table:table-cell table:formula="of:=IF([$Sheet1.$C10]&gt;0;[$Sheet1.$A1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">
            <text:p>7</text:p>
          </table:table-cell>
          <table:table-cell table:formula="of:=([.A8]-1)*[.J$2]" office:value-type="float" office:value="24">
            <text:p>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]&gt;0;[$Sheet1.$A11];0)" office:value-type="float" office:value="0">
            <text:p>0</text:p>
          </table:table-cell>
          <table:table-cell table:formula="of:=IF([$Sheet1.$C11]&gt;0;[$Sheet1.$A1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">
            <text:p>8</text:p>
          </table:table-cell>
          <table:table-cell table:formula="of:=([.A9]-1)*[.J$2]" office:value-type="float" office:value="28">
            <text:p>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]&gt;0;[$Sheet1.$A12];0)" office:value-type="float" office:value="0">
            <text:p>0</text:p>
          </table:table-cell>
          <table:table-cell table:formula="of:=IF([$Sheet1.$C12]&gt;0;[$Sheet1.$A1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">
            <text:p>9</text:p>
          </table:table-cell>
          <table:table-cell table:formula="of:=([.A10]-1)*[.J$2]" office:value-type="float" office:value="32">
            <text:p>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]&gt;0;[$Sheet1.$A13];0)" office:value-type="float" office:value="0">
            <text:p>0</text:p>
          </table:table-cell>
          <table:table-cell table:formula="of:=IF([$Sheet1.$C13]&gt;0;[$Sheet1.$A1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">
            <text:p>10</text:p>
          </table:table-cell>
          <table:table-cell table:formula="of:=([.A11]-1)*[.J$2]" office:value-type="float" office:value="36">
            <text:p>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]&gt;0;[$Sheet1.$A14];0)" office:value-type="float" office:value="0">
            <text:p>0</text:p>
          </table:table-cell>
          <table:table-cell table:formula="of:=IF([$Sheet1.$C14]&gt;0;[$Sheet1.$A1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">
            <text:p>11</text:p>
          </table:table-cell>
          <table:table-cell table:formula="of:=([.A12]-1)*[.J$2]" office:value-type="float" office:value="40">
            <text:p>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]&gt;0;[$Sheet1.$A15];0)" office:value-type="float" office:value="0">
            <text:p>0</text:p>
          </table:table-cell>
          <table:table-cell table:formula="of:=IF([$Sheet1.$C15]&gt;0;[$Sheet1.$A1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">
            <text:p>12</text:p>
          </table:table-cell>
          <table:table-cell table:formula="of:=([.A13]-1)*[.J$2]" office:value-type="float" office:value="44">
            <text:p>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]&gt;0;[$Sheet1.$A16];0)" office:value-type="float" office:value="0">
            <text:p>0</text:p>
          </table:table-cell>
          <table:table-cell table:formula="of:=IF([$Sheet1.$C16]&gt;0;[$Sheet1.$A1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">
            <text:p>13</text:p>
          </table:table-cell>
          <table:table-cell table:formula="of:=([.A14]-1)*[.J$2]" office:value-type="float" office:value="48">
            <text:p>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]&gt;0;[$Sheet1.$A17];0)" office:value-type="float" office:value="0">
            <text:p>0</text:p>
          </table:table-cell>
          <table:table-cell table:formula="of:=IF([$Sheet1.$C17]&gt;0;[$Sheet1.$A17];0)" office:value-type="float" office:value="0">
            <text:p>0</text:p>
          </table:table-cell>
          <table:table-cell table:number-columns-repeated="2"/>
          <table:table-cell table:style-name="ce46"/>
          <table:table-cell table:number-columns-repeated="1013"/>
        </table:table-row>
        <table:table-row table:style-name="ro5">
          <table:table-cell office:value-type="float" office:value="14">
            <text:p>14</text:p>
          </table:table-cell>
          <table:table-cell table:formula="of:=([.A15]-1)*[.J$2]" office:value-type="float" office:value="52">
            <text:p>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]&gt;0;[$Sheet1.$A18];0)" office:value-type="float" office:value="0">
            <text:p>0</text:p>
          </table:table-cell>
          <table:table-cell table:formula="of:=IF([$Sheet1.$C18]&gt;0;[$Sheet1.$A1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">
            <text:p>15</text:p>
          </table:table-cell>
          <table:table-cell table:formula="of:=([.A16]-1)*[.J$2]" office:value-type="float" office:value="56">
            <text:p>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]&gt;0;[$Sheet1.$A19];0)" office:value-type="float" office:value="0">
            <text:p>0</text:p>
          </table:table-cell>
          <table:table-cell table:formula="of:=IF([$Sheet1.$C19]&gt;0;[$Sheet1.$A1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">
            <text:p>16</text:p>
          </table:table-cell>
          <table:table-cell table:formula="of:=([.A17]-1)*[.J$2]" office:value-type="float" office:value="60">
            <text:p>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]&gt;0;[$Sheet1.$A20];0)" office:value-type="float" office:value="0">
            <text:p>0</text:p>
          </table:table-cell>
          <table:table-cell table:formula="of:=IF([$Sheet1.$C20]&gt;0;[$Sheet1.$A2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">
            <text:p>17</text:p>
          </table:table-cell>
          <table:table-cell table:formula="of:=([.A18]-1)*[.J$2]" office:value-type="float" office:value="64">
            <text:p>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]&gt;0;[$Sheet1.$A21];0)" office:value-type="float" office:value="0">
            <text:p>0</text:p>
          </table:table-cell>
          <table:table-cell table:formula="of:=IF([$Sheet1.$C21]&gt;0;[$Sheet1.$A2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">
            <text:p>18</text:p>
          </table:table-cell>
          <table:table-cell table:formula="of:=([.A19]-1)*[.J$2]" office:value-type="float" office:value="68">
            <text:p>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]&gt;0;[$Sheet1.$A22];0)" office:value-type="float" office:value="0">
            <text:p>0</text:p>
          </table:table-cell>
          <table:table-cell table:formula="of:=IF([$Sheet1.$C22]&gt;0;[$Sheet1.$A2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">
            <text:p>19</text:p>
          </table:table-cell>
          <table:table-cell table:formula="of:=([.A20]-1)*[.J$2]" office:value-type="float" office:value="72">
            <text:p>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]&gt;0;[$Sheet1.$A23];0)" office:value-type="float" office:value="0">
            <text:p>0</text:p>
          </table:table-cell>
          <table:table-cell table:formula="of:=IF([$Sheet1.$C23]&gt;0;[$Sheet1.$A2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">
            <text:p>20</text:p>
          </table:table-cell>
          <table:table-cell table:formula="of:=([.A21]-1)*[.J$2]" office:value-type="float" office:value="76">
            <text:p>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]&gt;0;[$Sheet1.$A24];0)" office:value-type="float" office:value="0">
            <text:p>0</text:p>
          </table:table-cell>
          <table:table-cell table:formula="of:=IF([$Sheet1.$C24]&gt;0;[$Sheet1.$A2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">
            <text:p>21</text:p>
          </table:table-cell>
          <table:table-cell table:formula="of:=([.A22]-1)*[.J$2]" office:value-type="float" office:value="80">
            <text:p>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]&gt;0;[$Sheet1.$A25];0)" office:value-type="float" office:value="0">
            <text:p>0</text:p>
          </table:table-cell>
          <table:table-cell table:formula="of:=IF([$Sheet1.$C25]&gt;0;[$Sheet1.$A2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">
            <text:p>22</text:p>
          </table:table-cell>
          <table:table-cell table:formula="of:=([.A23]-1)*[.J$2]" office:value-type="float" office:value="84">
            <text:p>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]&gt;0;[$Sheet1.$A26];0)" office:value-type="float" office:value="0">
            <text:p>0</text:p>
          </table:table-cell>
          <table:table-cell table:formula="of:=IF([$Sheet1.$C26]&gt;0;[$Sheet1.$A2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">
            <text:p>23</text:p>
          </table:table-cell>
          <table:table-cell table:formula="of:=([.A24]-1)*[.J$2]" office:value-type="float" office:value="88">
            <text:p>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]&gt;0;[$Sheet1.$A27];0)" office:value-type="float" office:value="0">
            <text:p>0</text:p>
          </table:table-cell>
          <table:table-cell table:formula="of:=IF([$Sheet1.$C27]&gt;0;[$Sheet1.$A2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">
            <text:p>24</text:p>
          </table:table-cell>
          <table:table-cell table:formula="of:=([.A25]-1)*[.J$2]" office:value-type="float" office:value="92">
            <text:p>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]&gt;0;[$Sheet1.$A28];0)" office:value-type="float" office:value="0">
            <text:p>0</text:p>
          </table:table-cell>
          <table:table-cell table:formula="of:=IF([$Sheet1.$C28]&gt;0;[$Sheet1.$A2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">
            <text:p>25</text:p>
          </table:table-cell>
          <table:table-cell table:formula="of:=([.A26]-1)*[.J$2]" office:value-type="float" office:value="96">
            <text:p>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]&gt;0;[$Sheet1.$A29];0)" office:value-type="float" office:value="0">
            <text:p>0</text:p>
          </table:table-cell>
          <table:table-cell table:formula="of:=IF([$Sheet1.$C29]&gt;0;[$Sheet1.$A2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">
            <text:p>26</text:p>
          </table:table-cell>
          <table:table-cell table:formula="of:=([.A27]-1)*[.J$2]" office:value-type="float" office:value="100">
            <text:p>1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]&gt;0;[$Sheet1.$A30];0)" office:value-type="float" office:value="0">
            <text:p>0</text:p>
          </table:table-cell>
          <table:table-cell table:formula="of:=IF([$Sheet1.$C30]&gt;0;[$Sheet1.$A3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">
            <text:p>27</text:p>
          </table:table-cell>
          <table:table-cell table:formula="of:=([.A28]-1)*[.J$2]" office:value-type="float" office:value="104">
            <text:p>1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]&gt;0;[$Sheet1.$A31];0)" office:value-type="float" office:value="0">
            <text:p>0</text:p>
          </table:table-cell>
          <table:table-cell table:formula="of:=IF([$Sheet1.$C31]&gt;0;[$Sheet1.$A3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">
            <text:p>28</text:p>
          </table:table-cell>
          <table:table-cell table:formula="of:=([.A29]-1)*[.J$2]" office:value-type="float" office:value="108">
            <text:p>1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]&gt;0;[$Sheet1.$A32];0)" office:value-type="float" office:value="0">
            <text:p>0</text:p>
          </table:table-cell>
          <table:table-cell table:formula="of:=IF([$Sheet1.$C32]&gt;0;[$Sheet1.$A3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">
            <text:p>29</text:p>
          </table:table-cell>
          <table:table-cell table:formula="of:=([.A30]-1)*[.J$2]" office:value-type="float" office:value="112">
            <text:p>1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]&gt;0;[$Sheet1.$A33];0)" office:value-type="float" office:value="0">
            <text:p>0</text:p>
          </table:table-cell>
          <table:table-cell table:formula="of:=IF([$Sheet1.$C33]&gt;0;[$Sheet1.$A3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">
            <text:p>30</text:p>
          </table:table-cell>
          <table:table-cell table:formula="of:=([.A31]-1)*[.J$2]" office:value-type="float" office:value="116">
            <text:p>1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]&gt;0;[$Sheet1.$A34];0)" office:value-type="float" office:value="0">
            <text:p>0</text:p>
          </table:table-cell>
          <table:table-cell table:formula="of:=IF([$Sheet1.$C34]&gt;0;[$Sheet1.$A3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">
            <text:p>31</text:p>
          </table:table-cell>
          <table:table-cell table:formula="of:=([.A32]-1)*[.J$2]" office:value-type="float" office:value="120">
            <text:p>1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]&gt;0;[$Sheet1.$A35];0)" office:value-type="float" office:value="0">
            <text:p>0</text:p>
          </table:table-cell>
          <table:table-cell table:formula="of:=IF([$Sheet1.$C35]&gt;0;[$Sheet1.$A3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">
            <text:p>32</text:p>
          </table:table-cell>
          <table:table-cell table:formula="of:=([.A33]-1)*[.J$2]" office:value-type="float" office:value="124">
            <text:p>1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]&gt;0;[$Sheet1.$A36];0)" office:value-type="float" office:value="0">
            <text:p>0</text:p>
          </table:table-cell>
          <table:table-cell table:formula="of:=IF([$Sheet1.$C36]&gt;0;[$Sheet1.$A3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">
            <text:p>33</text:p>
          </table:table-cell>
          <table:table-cell table:formula="of:=([.A34]-1)*[.J$2]" office:value-type="float" office:value="128">
            <text:p>1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]&gt;0;[$Sheet1.$A37];0)" office:value-type="float" office:value="0">
            <text:p>0</text:p>
          </table:table-cell>
          <table:table-cell table:formula="of:=IF([$Sheet1.$C37]&gt;0;[$Sheet1.$A3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">
            <text:p>34</text:p>
          </table:table-cell>
          <table:table-cell table:formula="of:=([.A35]-1)*[.J$2]" office:value-type="float" office:value="132">
            <text:p>1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]&gt;0;[$Sheet1.$A38];0)" office:value-type="float" office:value="0">
            <text:p>0</text:p>
          </table:table-cell>
          <table:table-cell table:formula="of:=IF([$Sheet1.$C38]&gt;0;[$Sheet1.$A3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">
            <text:p>35</text:p>
          </table:table-cell>
          <table:table-cell table:formula="of:=([.A36]-1)*[.J$2]" office:value-type="float" office:value="136">
            <text:p>1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]&gt;0;[$Sheet1.$A39];0)" office:value-type="float" office:value="0">
            <text:p>0</text:p>
          </table:table-cell>
          <table:table-cell table:formula="of:=IF([$Sheet1.$C39]&gt;0;[$Sheet1.$A3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">
            <text:p>36</text:p>
          </table:table-cell>
          <table:table-cell table:formula="of:=([.A37]-1)*[.J$2]" office:value-type="float" office:value="140">
            <text:p>1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]&gt;0;[$Sheet1.$A40];0)" office:value-type="float" office:value="0">
            <text:p>0</text:p>
          </table:table-cell>
          <table:table-cell table:formula="of:=IF([$Sheet1.$C40]&gt;0;[$Sheet1.$A4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">
            <text:p>37</text:p>
          </table:table-cell>
          <table:table-cell table:formula="of:=([.A38]-1)*[.J$2]" office:value-type="float" office:value="144">
            <text:p>1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]&gt;0;[$Sheet1.$A41];0)" office:value-type="float" office:value="0">
            <text:p>0</text:p>
          </table:table-cell>
          <table:table-cell table:formula="of:=IF([$Sheet1.$C41]&gt;0;[$Sheet1.$A4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">
            <text:p>38</text:p>
          </table:table-cell>
          <table:table-cell table:formula="of:=([.A39]-1)*[.J$2]" office:value-type="float" office:value="148">
            <text:p>1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]&gt;0;[$Sheet1.$A42];0)" office:value-type="float" office:value="0">
            <text:p>0</text:p>
          </table:table-cell>
          <table:table-cell table:formula="of:=IF([$Sheet1.$C42]&gt;0;[$Sheet1.$A4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">
            <text:p>39</text:p>
          </table:table-cell>
          <table:table-cell table:formula="of:=([.A40]-1)*[.J$2]" office:value-type="float" office:value="152">
            <text:p>1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]&gt;0;[$Sheet1.$A43];0)" office:value-type="float" office:value="0">
            <text:p>0</text:p>
          </table:table-cell>
          <table:table-cell table:formula="of:=IF([$Sheet1.$C43]&gt;0;[$Sheet1.$A4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">
            <text:p>40</text:p>
          </table:table-cell>
          <table:table-cell table:formula="of:=([.A41]-1)*[.J$2]" office:value-type="float" office:value="156">
            <text:p>1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]&gt;0;[$Sheet1.$A44];0)" office:value-type="float" office:value="0">
            <text:p>0</text:p>
          </table:table-cell>
          <table:table-cell table:formula="of:=IF([$Sheet1.$C44]&gt;0;[$Sheet1.$A4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">
            <text:p>41</text:p>
          </table:table-cell>
          <table:table-cell table:formula="of:=([.A42]-1)*[.J$2]" office:value-type="float" office:value="160">
            <text:p>1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]&gt;0;[$Sheet1.$A45];0)" office:value-type="float" office:value="0">
            <text:p>0</text:p>
          </table:table-cell>
          <table:table-cell table:formula="of:=IF([$Sheet1.$C45]&gt;0;[$Sheet1.$A4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">
            <text:p>42</text:p>
          </table:table-cell>
          <table:table-cell table:formula="of:=([.A43]-1)*[.J$2]" office:value-type="float" office:value="164">
            <text:p>1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]&gt;0;[$Sheet1.$A46];0)" office:value-type="float" office:value="0">
            <text:p>0</text:p>
          </table:table-cell>
          <table:table-cell table:formula="of:=IF([$Sheet1.$C46]&gt;0;[$Sheet1.$A4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">
            <text:p>43</text:p>
          </table:table-cell>
          <table:table-cell table:formula="of:=([.A44]-1)*[.J$2]" office:value-type="float" office:value="168">
            <text:p>1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]&gt;0;[$Sheet1.$A47];0)" office:value-type="float" office:value="0">
            <text:p>0</text:p>
          </table:table-cell>
          <table:table-cell table:formula="of:=IF([$Sheet1.$C47]&gt;0;[$Sheet1.$A4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">
            <text:p>44</text:p>
          </table:table-cell>
          <table:table-cell table:formula="of:=([.A45]-1)*[.J$2]" office:value-type="float" office:value="172">
            <text:p>1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8]&gt;0;[$Sheet1.$A48];0)" office:value-type="float" office:value="0">
            <text:p>0</text:p>
          </table:table-cell>
          <table:table-cell table:formula="of:=IF([$Sheet1.$C48]&gt;0;[$Sheet1.$A4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">
            <text:p>45</text:p>
          </table:table-cell>
          <table:table-cell table:formula="of:=([.A46]-1)*[.J$2]" office:value-type="float" office:value="176">
            <text:p>1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9]&gt;0;[$Sheet1.$A49];0)" office:value-type="float" office:value="0">
            <text:p>0</text:p>
          </table:table-cell>
          <table:table-cell table:formula="of:=IF([$Sheet1.$C49]&gt;0;[$Sheet1.$A4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">
            <text:p>46</text:p>
          </table:table-cell>
          <table:table-cell table:formula="of:=([.A47]-1)*[.J$2]" office:value-type="float" office:value="180">
            <text:p>1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0]&gt;0;[$Sheet1.$A50];0)" office:value-type="float" office:value="0">
            <text:p>0</text:p>
          </table:table-cell>
          <table:table-cell table:formula="of:=IF([$Sheet1.$C50]&gt;0;[$Sheet1.$A5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">
            <text:p>47</text:p>
          </table:table-cell>
          <table:table-cell table:formula="of:=([.A48]-1)*[.J$2]" office:value-type="float" office:value="184">
            <text:p>1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1]&gt;0;[$Sheet1.$A51];0)" office:value-type="float" office:value="0">
            <text:p>0</text:p>
          </table:table-cell>
          <table:table-cell table:formula="of:=IF([$Sheet1.$C51]&gt;0;[$Sheet1.$A5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8">
            <text:p>48</text:p>
          </table:table-cell>
          <table:table-cell table:formula="of:=([.A49]-1)*[.J$2]" office:value-type="float" office:value="188">
            <text:p>1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2]&gt;0;[$Sheet1.$A52];0)" office:value-type="float" office:value="0">
            <text:p>0</text:p>
          </table:table-cell>
          <table:table-cell table:formula="of:=IF([$Sheet1.$C52]&gt;0;[$Sheet1.$A5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9">
            <text:p>49</text:p>
          </table:table-cell>
          <table:table-cell table:formula="of:=([.A50]-1)*[.J$2]" office:value-type="float" office:value="192">
            <text:p>1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3]&gt;0;[$Sheet1.$A53];0)" office:value-type="float" office:value="0">
            <text:p>0</text:p>
          </table:table-cell>
          <table:table-cell table:formula="of:=IF([$Sheet1.$C53]&gt;0;[$Sheet1.$A5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0">
            <text:p>50</text:p>
          </table:table-cell>
          <table:table-cell table:formula="of:=([.A51]-1)*[.J$2]" office:value-type="float" office:value="196">
            <text:p>1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4]&gt;0;[$Sheet1.$A54];0)" office:value-type="float" office:value="0">
            <text:p>0</text:p>
          </table:table-cell>
          <table:table-cell table:formula="of:=IF([$Sheet1.$C54]&gt;0;[$Sheet1.$A5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1">
            <text:p>51</text:p>
          </table:table-cell>
          <table:table-cell table:formula="of:=([.A52]-1)*[.J$2]" office:value-type="float" office:value="200">
            <text:p>2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5]&gt;0;[$Sheet1.$A55];0)" office:value-type="float" office:value="0">
            <text:p>0</text:p>
          </table:table-cell>
          <table:table-cell table:formula="of:=IF([$Sheet1.$C55]&gt;0;[$Sheet1.$A5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2">
            <text:p>52</text:p>
          </table:table-cell>
          <table:table-cell table:formula="of:=([.A53]-1)*[.J$2]" office:value-type="float" office:value="204">
            <text:p>2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6]&gt;0;[$Sheet1.$A56];0)" office:value-type="float" office:value="0">
            <text:p>0</text:p>
          </table:table-cell>
          <table:table-cell table:formula="of:=IF([$Sheet1.$C56]&gt;0;[$Sheet1.$A5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3">
            <text:p>53</text:p>
          </table:table-cell>
          <table:table-cell table:formula="of:=([.A54]-1)*[.J$2]" office:value-type="float" office:value="208">
            <text:p>2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7]&gt;0;[$Sheet1.$A57];0)" office:value-type="float" office:value="0">
            <text:p>0</text:p>
          </table:table-cell>
          <table:table-cell table:formula="of:=IF([$Sheet1.$C57]&gt;0;[$Sheet1.$A5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4">
            <text:p>54</text:p>
          </table:table-cell>
          <table:table-cell table:formula="of:=([.A55]-1)*[.J$2]" office:value-type="float" office:value="212">
            <text:p>2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8]&gt;0;[$Sheet1.$A58];0)" office:value-type="float" office:value="0">
            <text:p>0</text:p>
          </table:table-cell>
          <table:table-cell table:formula="of:=IF([$Sheet1.$C58]&gt;0;[$Sheet1.$A5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5">
            <text:p>55</text:p>
          </table:table-cell>
          <table:table-cell table:formula="of:=([.A56]-1)*[.J$2]" office:value-type="float" office:value="216">
            <text:p>2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59]&gt;0;[$Sheet1.$A59];0)" office:value-type="float" office:value="0">
            <text:p>0</text:p>
          </table:table-cell>
          <table:table-cell table:formula="of:=IF([$Sheet1.$C59]&gt;0;[$Sheet1.$A5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6">
            <text:p>56</text:p>
          </table:table-cell>
          <table:table-cell table:formula="of:=([.A57]-1)*[.J$2]" office:value-type="float" office:value="220">
            <text:p>2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0]&gt;0;[$Sheet1.$A60];0)" office:value-type="float" office:value="0">
            <text:p>0</text:p>
          </table:table-cell>
          <table:table-cell table:formula="of:=IF([$Sheet1.$C60]&gt;0;[$Sheet1.$A6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7">
            <text:p>57</text:p>
          </table:table-cell>
          <table:table-cell table:formula="of:=([.A58]-1)*[.J$2]" office:value-type="float" office:value="224">
            <text:p>2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1]&gt;0;[$Sheet1.$A61];0)" office:value-type="float" office:value="0">
            <text:p>0</text:p>
          </table:table-cell>
          <table:table-cell table:formula="of:=IF([$Sheet1.$C61]&gt;0;[$Sheet1.$A6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8">
            <text:p>58</text:p>
          </table:table-cell>
          <table:table-cell table:formula="of:=([.A59]-1)*[.J$2]" office:value-type="float" office:value="228">
            <text:p>2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2]&gt;0;[$Sheet1.$A62];0)" office:value-type="float" office:value="0">
            <text:p>0</text:p>
          </table:table-cell>
          <table:table-cell table:formula="of:=IF([$Sheet1.$C62]&gt;0;[$Sheet1.$A6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59">
            <text:p>59</text:p>
          </table:table-cell>
          <table:table-cell table:formula="of:=([.A60]-1)*[.J$2]" office:value-type="float" office:value="232">
            <text:p>2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3]&gt;0;[$Sheet1.$A63];0)" office:value-type="float" office:value="0">
            <text:p>0</text:p>
          </table:table-cell>
          <table:table-cell table:formula="of:=IF([$Sheet1.$C63]&gt;0;[$Sheet1.$A6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0">
            <text:p>60</text:p>
          </table:table-cell>
          <table:table-cell table:formula="of:=([.A61]-1)*[.J$2]" office:value-type="float" office:value="236">
            <text:p>2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1]&gt;0;[$Sheet1.$A61];0)" office:value-type="float" office:value="0">
            <text:p>0</text:p>
          </table:table-cell>
          <table:table-cell table:formula="of:=IF([$Sheet1.$C61]&gt;0;[$Sheet1.$A6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1">
            <text:p>61</text:p>
          </table:table-cell>
          <table:table-cell table:formula="of:=([.A62]-1)*[.J$2]" office:value-type="float" office:value="240">
            <text:p>2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2]&gt;0;[$Sheet1.$A62];0)" office:value-type="float" office:value="0">
            <text:p>0</text:p>
          </table:table-cell>
          <table:table-cell table:formula="of:=IF([$Sheet1.$C62]&gt;0;[$Sheet1.$A6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2">
            <text:p>62</text:p>
          </table:table-cell>
          <table:table-cell table:formula="of:=([.A63]-1)*[.J$2]" office:value-type="float" office:value="244">
            <text:p>2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3]&gt;0;[$Sheet1.$A63];0)" office:value-type="float" office:value="0">
            <text:p>0</text:p>
          </table:table-cell>
          <table:table-cell table:formula="of:=IF([$Sheet1.$C63]&gt;0;[$Sheet1.$A6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3">
            <text:p>63</text:p>
          </table:table-cell>
          <table:table-cell table:formula="of:=([.A64]-1)*[.J$2]" office:value-type="float" office:value="248">
            <text:p>2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4]&gt;0;[$Sheet1.$A64];0)" office:value-type="float" office:value="0">
            <text:p>0</text:p>
          </table:table-cell>
          <table:table-cell table:formula="of:=IF([$Sheet1.$C64]&gt;0;[$Sheet1.$A6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4">
            <text:p>64</text:p>
          </table:table-cell>
          <table:table-cell table:formula="of:=([.A65]-1)*[.J$2]" office:value-type="float" office:value="252">
            <text:p>2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5]&gt;0;[$Sheet1.$A65];0)" office:value-type="float" office:value="0">
            <text:p>0</text:p>
          </table:table-cell>
          <table:table-cell table:formula="of:=IF([$Sheet1.$C65]&gt;0;[$Sheet1.$A6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5">
            <text:p>65</text:p>
          </table:table-cell>
          <table:table-cell table:formula="of:=([.A66]-1)*[.J$2]" office:value-type="float" office:value="256">
            <text:p>2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6]&gt;0;[$Sheet1.$A66];0)" office:value-type="float" office:value="0">
            <text:p>0</text:p>
          </table:table-cell>
          <table:table-cell table:formula="of:=IF([$Sheet1.$C66]&gt;0;[$Sheet1.$A6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6">
            <text:p>66</text:p>
          </table:table-cell>
          <table:table-cell table:formula="of:=([.A67]-1)*[.J$2]" office:value-type="float" office:value="260">
            <text:p>2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7]&gt;0;[$Sheet1.$A67];0)" office:value-type="float" office:value="0">
            <text:p>0</text:p>
          </table:table-cell>
          <table:table-cell table:formula="of:=IF([$Sheet1.$C67]&gt;0;[$Sheet1.$A6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7">
            <text:p>67</text:p>
          </table:table-cell>
          <table:table-cell table:formula="of:=([.A68]-1)*[.J$2]" office:value-type="float" office:value="264">
            <text:p>2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8]&gt;0;[$Sheet1.$A68];0)" office:value-type="float" office:value="0">
            <text:p>0</text:p>
          </table:table-cell>
          <table:table-cell table:formula="of:=IF([$Sheet1.$C68]&gt;0;[$Sheet1.$A6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8">
            <text:p>68</text:p>
          </table:table-cell>
          <table:table-cell table:formula="of:=([.A69]-1)*[.J$2]" office:value-type="float" office:value="268">
            <text:p>2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69]&gt;0;[$Sheet1.$A69];0)" office:value-type="float" office:value="0">
            <text:p>0</text:p>
          </table:table-cell>
          <table:table-cell table:formula="of:=IF([$Sheet1.$C69]&gt;0;[$Sheet1.$A6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69">
            <text:p>69</text:p>
          </table:table-cell>
          <table:table-cell table:formula="of:=([.A70]-1)*[.J$2]" office:value-type="float" office:value="272">
            <text:p>2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0]&gt;0;[$Sheet1.$A70];0)" office:value-type="float" office:value="0">
            <text:p>0</text:p>
          </table:table-cell>
          <table:table-cell table:formula="of:=IF([$Sheet1.$C70]&gt;0;[$Sheet1.$A7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0">
            <text:p>70</text:p>
          </table:table-cell>
          <table:table-cell table:formula="of:=([.A71]-1)*[.J$2]" office:value-type="float" office:value="276">
            <text:p>2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1]&gt;0;[$Sheet1.$A71];0)" office:value-type="float" office:value="0">
            <text:p>0</text:p>
          </table:table-cell>
          <table:table-cell table:formula="of:=IF([$Sheet1.$C71]&gt;0;[$Sheet1.$A7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1">
            <text:p>71</text:p>
          </table:table-cell>
          <table:table-cell table:formula="of:=([.A72]-1)*[.J$2]" office:value-type="float" office:value="280">
            <text:p>2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2]&gt;0;[$Sheet1.$A72];0)" office:value-type="float" office:value="0">
            <text:p>0</text:p>
          </table:table-cell>
          <table:table-cell table:formula="of:=IF([$Sheet1.$C72]&gt;0;[$Sheet1.$A7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2">
            <text:p>72</text:p>
          </table:table-cell>
          <table:table-cell table:formula="of:=([.A73]-1)*[.J$2]" office:value-type="float" office:value="284">
            <text:p>2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3]&gt;0;[$Sheet1.$A73];0)" office:value-type="float" office:value="0">
            <text:p>0</text:p>
          </table:table-cell>
          <table:table-cell table:formula="of:=IF([$Sheet1.$C73]&gt;0;[$Sheet1.$A7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3">
            <text:p>73</text:p>
          </table:table-cell>
          <table:table-cell table:formula="of:=([.A74]-1)*[.J$2]" office:value-type="float" office:value="288">
            <text:p>2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4]&gt;0;[$Sheet1.$A74];0)" office:value-type="float" office:value="0">
            <text:p>0</text:p>
          </table:table-cell>
          <table:table-cell table:formula="of:=IF([$Sheet1.$C74]&gt;0;[$Sheet1.$A7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4">
            <text:p>74</text:p>
          </table:table-cell>
          <table:table-cell table:formula="of:=([.A75]-1)*[.J$2]" office:value-type="float" office:value="292">
            <text:p>2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5]&gt;0;[$Sheet1.$A75];0)" office:value-type="float" office:value="0">
            <text:p>0</text:p>
          </table:table-cell>
          <table:table-cell table:formula="of:=IF([$Sheet1.$C75]&gt;0;[$Sheet1.$A7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5">
            <text:p>75</text:p>
          </table:table-cell>
          <table:table-cell table:formula="of:=([.A76]-1)*[.J$2]" office:value-type="float" office:value="296">
            <text:p>2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6]&gt;0;[$Sheet1.$A76];0)" office:value-type="float" office:value="0">
            <text:p>0</text:p>
          </table:table-cell>
          <table:table-cell table:formula="of:=IF([$Sheet1.$C76]&gt;0;[$Sheet1.$A7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6">
            <text:p>76</text:p>
          </table:table-cell>
          <table:table-cell table:formula="of:=([.A77]-1)*[.J$2]" office:value-type="float" office:value="300">
            <text:p>3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7]&gt;0;[$Sheet1.$A77];0)" office:value-type="float" office:value="0">
            <text:p>0</text:p>
          </table:table-cell>
          <table:table-cell table:formula="of:=IF([$Sheet1.$C77]&gt;0;[$Sheet1.$A7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7">
            <text:p>77</text:p>
          </table:table-cell>
          <table:table-cell table:formula="of:=([.A78]-1)*[.J$2]" office:value-type="float" office:value="304">
            <text:p>3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8]&gt;0;[$Sheet1.$A78];0)" office:value-type="float" office:value="0">
            <text:p>0</text:p>
          </table:table-cell>
          <table:table-cell table:formula="of:=IF([$Sheet1.$C78]&gt;0;[$Sheet1.$A7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8">
            <text:p>78</text:p>
          </table:table-cell>
          <table:table-cell table:formula="of:=([.A79]-1)*[.J$2]" office:value-type="float" office:value="308">
            <text:p>3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79]&gt;0;[$Sheet1.$A79];0)" office:value-type="float" office:value="0">
            <text:p>0</text:p>
          </table:table-cell>
          <table:table-cell table:formula="of:=IF([$Sheet1.$C79]&gt;0;[$Sheet1.$A7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79">
            <text:p>79</text:p>
          </table:table-cell>
          <table:table-cell table:formula="of:=([.A80]-1)*[.J$2]" office:value-type="float" office:value="312">
            <text:p>3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0]&gt;0;[$Sheet1.$A80];0)" office:value-type="float" office:value="0">
            <text:p>0</text:p>
          </table:table-cell>
          <table:table-cell table:formula="of:=IF([$Sheet1.$C80]&gt;0;[$Sheet1.$A8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0">
            <text:p>80</text:p>
          </table:table-cell>
          <table:table-cell table:formula="of:=([.A81]-1)*[.J$2]" office:value-type="float" office:value="316">
            <text:p>3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1]&gt;0;[$Sheet1.$A81];0)" office:value-type="float" office:value="0">
            <text:p>0</text:p>
          </table:table-cell>
          <table:table-cell table:formula="of:=IF([$Sheet1.$C81]&gt;0;[$Sheet1.$A8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1">
            <text:p>81</text:p>
          </table:table-cell>
          <table:table-cell table:formula="of:=([.A82]-1)*[.J$2]" office:value-type="float" office:value="320">
            <text:p>3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2]&gt;0;[$Sheet1.$A82];0)" office:value-type="float" office:value="0">
            <text:p>0</text:p>
          </table:table-cell>
          <table:table-cell table:formula="of:=IF([$Sheet1.$C82]&gt;0;[$Sheet1.$A8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2">
            <text:p>82</text:p>
          </table:table-cell>
          <table:table-cell table:formula="of:=([.A83]-1)*[.J$2]" office:value-type="float" office:value="324">
            <text:p>3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3]&gt;0;[$Sheet1.$A83];0)" office:value-type="float" office:value="0">
            <text:p>0</text:p>
          </table:table-cell>
          <table:table-cell table:formula="of:=IF([$Sheet1.$C83]&gt;0;[$Sheet1.$A8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3">
            <text:p>83</text:p>
          </table:table-cell>
          <table:table-cell table:formula="of:=([.A84]-1)*[.J$2]" office:value-type="float" office:value="328">
            <text:p>3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4]&gt;0;[$Sheet1.$A84];0)" office:value-type="float" office:value="0">
            <text:p>0</text:p>
          </table:table-cell>
          <table:table-cell table:formula="of:=IF([$Sheet1.$C84]&gt;0;[$Sheet1.$A8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4">
            <text:p>84</text:p>
          </table:table-cell>
          <table:table-cell table:formula="of:=([.A85]-1)*[.J$2]" office:value-type="float" office:value="332">
            <text:p>3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5]&gt;0;[$Sheet1.$A85];0)" office:value-type="float" office:value="0">
            <text:p>0</text:p>
          </table:table-cell>
          <table:table-cell table:formula="of:=IF([$Sheet1.$C85]&gt;0;[$Sheet1.$A8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5">
            <text:p>85</text:p>
          </table:table-cell>
          <table:table-cell table:formula="of:=([.A86]-1)*[.J$2]" office:value-type="float" office:value="336">
            <text:p>3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6]&gt;0;[$Sheet1.$A86];0)" office:value-type="float" office:value="0">
            <text:p>0</text:p>
          </table:table-cell>
          <table:table-cell table:formula="of:=IF([$Sheet1.$C86]&gt;0;[$Sheet1.$A8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6">
            <text:p>86</text:p>
          </table:table-cell>
          <table:table-cell table:formula="of:=([.A87]-1)*[.J$2]" office:value-type="float" office:value="340">
            <text:p>3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7]&gt;0;[$Sheet1.$A87];0)" office:value-type="float" office:value="0">
            <text:p>0</text:p>
          </table:table-cell>
          <table:table-cell table:formula="of:=IF([$Sheet1.$C87]&gt;0;[$Sheet1.$A8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7">
            <text:p>87</text:p>
          </table:table-cell>
          <table:table-cell table:formula="of:=([.A88]-1)*[.J$2]" office:value-type="float" office:value="344">
            <text:p>3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8]&gt;0;[$Sheet1.$A88];0)" office:value-type="float" office:value="0">
            <text:p>0</text:p>
          </table:table-cell>
          <table:table-cell table:formula="of:=IF([$Sheet1.$C88]&gt;0;[$Sheet1.$A8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8">
            <text:p>88</text:p>
          </table:table-cell>
          <table:table-cell table:formula="of:=([.A89]-1)*[.J$2]" office:value-type="float" office:value="348">
            <text:p>3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89]&gt;0;[$Sheet1.$A89];0)" office:value-type="float" office:value="0">
            <text:p>0</text:p>
          </table:table-cell>
          <table:table-cell table:formula="of:=IF([$Sheet1.$C89]&gt;0;[$Sheet1.$A8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89">
            <text:p>89</text:p>
          </table:table-cell>
          <table:table-cell table:formula="of:=([.A90]-1)*[.J$2]" office:value-type="float" office:value="352">
            <text:p>3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0]&gt;0;[$Sheet1.$A90];0)" office:value-type="float" office:value="0">
            <text:p>0</text:p>
          </table:table-cell>
          <table:table-cell table:formula="of:=IF([$Sheet1.$C90]&gt;0;[$Sheet1.$A9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0">
            <text:p>90</text:p>
          </table:table-cell>
          <table:table-cell table:formula="of:=([.A91]-1)*[.J$2]" office:value-type="float" office:value="356">
            <text:p>3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1]&gt;0;[$Sheet1.$A91];0)" office:value-type="float" office:value="0">
            <text:p>0</text:p>
          </table:table-cell>
          <table:table-cell table:formula="of:=IF([$Sheet1.$C91]&gt;0;[$Sheet1.$A9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1">
            <text:p>91</text:p>
          </table:table-cell>
          <table:table-cell table:formula="of:=([.A92]-1)*[.J$2]" office:value-type="float" office:value="360">
            <text:p>3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2]&gt;0;[$Sheet1.$A92];0)" office:value-type="float" office:value="0">
            <text:p>0</text:p>
          </table:table-cell>
          <table:table-cell table:formula="of:=IF([$Sheet1.$C92]&gt;0;[$Sheet1.$A9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2">
            <text:p>92</text:p>
          </table:table-cell>
          <table:table-cell table:formula="of:=([.A93]-1)*[.J$2]" office:value-type="float" office:value="364">
            <text:p>3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3]&gt;0;[$Sheet1.$A93];0)" office:value-type="float" office:value="0">
            <text:p>0</text:p>
          </table:table-cell>
          <table:table-cell table:formula="of:=IF([$Sheet1.$C93]&gt;0;[$Sheet1.$A9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3">
            <text:p>93</text:p>
          </table:table-cell>
          <table:table-cell table:formula="of:=([.A94]-1)*[.J$2]" office:value-type="float" office:value="368">
            <text:p>3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4]&gt;0;[$Sheet1.$A94];0)" office:value-type="float" office:value="0">
            <text:p>0</text:p>
          </table:table-cell>
          <table:table-cell table:formula="of:=IF([$Sheet1.$C94]&gt;0;[$Sheet1.$A9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4">
            <text:p>94</text:p>
          </table:table-cell>
          <table:table-cell table:formula="of:=([.A95]-1)*[.J$2]" office:value-type="float" office:value="372">
            <text:p>3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5]&gt;0;[$Sheet1.$A95];0)" office:value-type="float" office:value="0">
            <text:p>0</text:p>
          </table:table-cell>
          <table:table-cell table:formula="of:=IF([$Sheet1.$C95]&gt;0;[$Sheet1.$A9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5">
            <text:p>95</text:p>
          </table:table-cell>
          <table:table-cell table:formula="of:=([.A96]-1)*[.J$2]" office:value-type="float" office:value="376">
            <text:p>3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6]&gt;0;[$Sheet1.$A96];0)" office:value-type="float" office:value="0">
            <text:p>0</text:p>
          </table:table-cell>
          <table:table-cell table:formula="of:=IF([$Sheet1.$C96]&gt;0;[$Sheet1.$A9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6">
            <text:p>96</text:p>
          </table:table-cell>
          <table:table-cell table:formula="of:=([.A97]-1)*[.J$2]" office:value-type="float" office:value="380">
            <text:p>3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7]&gt;0;[$Sheet1.$A97];0)" office:value-type="float" office:value="0">
            <text:p>0</text:p>
          </table:table-cell>
          <table:table-cell table:formula="of:=IF([$Sheet1.$C97]&gt;0;[$Sheet1.$A9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7">
            <text:p>97</text:p>
          </table:table-cell>
          <table:table-cell table:formula="of:=([.A98]-1)*[.J$2]" office:value-type="float" office:value="384">
            <text:p>3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8]&gt;0;[$Sheet1.$A98];0)" office:value-type="float" office:value="0">
            <text:p>0</text:p>
          </table:table-cell>
          <table:table-cell table:formula="of:=IF([$Sheet1.$C98]&gt;0;[$Sheet1.$A9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8">
            <text:p>98</text:p>
          </table:table-cell>
          <table:table-cell table:formula="of:=([.A99]-1)*[.J$2]" office:value-type="float" office:value="388">
            <text:p>3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99]&gt;0;[$Sheet1.$A99];0)" office:value-type="float" office:value="0">
            <text:p>0</text:p>
          </table:table-cell>
          <table:table-cell table:formula="of:=IF([$Sheet1.$C99]&gt;0;[$Sheet1.$A9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99">
            <text:p>99</text:p>
          </table:table-cell>
          <table:table-cell table:formula="of:=([.A100]-1)*[.J$2]" office:value-type="float" office:value="392">
            <text:p>3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0]&gt;0;[$Sheet1.$A100];0)" office:value-type="float" office:value="0">
            <text:p>0</text:p>
          </table:table-cell>
          <table:table-cell table:formula="of:=IF([$Sheet1.$C100]&gt;0;[$Sheet1.$A10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0">
            <text:p>100</text:p>
          </table:table-cell>
          <table:table-cell table:formula="of:=([.A101]-1)*[.J$2]" office:value-type="float" office:value="396">
            <text:p>3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1]&gt;0;[$Sheet1.$A101];0)" office:value-type="float" office:value="0">
            <text:p>0</text:p>
          </table:table-cell>
          <table:table-cell table:formula="of:=IF([$Sheet1.$C101]&gt;0;[$Sheet1.$A10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1">
            <text:p>101</text:p>
          </table:table-cell>
          <table:table-cell table:formula="of:=([.A102]-1)*[.J$2]" office:value-type="float" office:value="400">
            <text:p>4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2]&gt;0;[$Sheet1.$A102];0)" office:value-type="float" office:value="0">
            <text:p>0</text:p>
          </table:table-cell>
          <table:table-cell table:formula="of:=IF([$Sheet1.$C102]&gt;0;[$Sheet1.$A10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2">
            <text:p>102</text:p>
          </table:table-cell>
          <table:table-cell table:formula="of:=([.A103]-1)*[.J$2]" office:value-type="float" office:value="404">
            <text:p>4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3]&gt;0;[$Sheet1.$A103];0)" office:value-type="float" office:value="0">
            <text:p>0</text:p>
          </table:table-cell>
          <table:table-cell table:formula="of:=IF([$Sheet1.$C103]&gt;0;[$Sheet1.$A10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3">
            <text:p>103</text:p>
          </table:table-cell>
          <table:table-cell table:formula="of:=([.A104]-1)*[.J$2]" office:value-type="float" office:value="408">
            <text:p>4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4]&gt;0;[$Sheet1.$A104];0)" office:value-type="float" office:value="0">
            <text:p>0</text:p>
          </table:table-cell>
          <table:table-cell table:formula="of:=IF([$Sheet1.$C104]&gt;0;[$Sheet1.$A10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4">
            <text:p>104</text:p>
          </table:table-cell>
          <table:table-cell table:formula="of:=([.A105]-1)*[.J$2]" office:value-type="float" office:value="412">
            <text:p>4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5]&gt;0;[$Sheet1.$A105];0)" office:value-type="float" office:value="0">
            <text:p>0</text:p>
          </table:table-cell>
          <table:table-cell table:formula="of:=IF([$Sheet1.$C105]&gt;0;[$Sheet1.$A10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5">
            <text:p>105</text:p>
          </table:table-cell>
          <table:table-cell table:formula="of:=([.A106]-1)*[.J$2]" office:value-type="float" office:value="416">
            <text:p>4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6]&gt;0;[$Sheet1.$A106];0)" office:value-type="float" office:value="0">
            <text:p>0</text:p>
          </table:table-cell>
          <table:table-cell table:formula="of:=IF([$Sheet1.$C106]&gt;0;[$Sheet1.$A10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6">
            <text:p>106</text:p>
          </table:table-cell>
          <table:table-cell table:formula="of:=([.A107]-1)*[.J$2]" office:value-type="float" office:value="420">
            <text:p>4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7]&gt;0;[$Sheet1.$A107];0)" office:value-type="float" office:value="0">
            <text:p>0</text:p>
          </table:table-cell>
          <table:table-cell table:formula="of:=IF([$Sheet1.$C107]&gt;0;[$Sheet1.$A10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7">
            <text:p>107</text:p>
          </table:table-cell>
          <table:table-cell table:formula="of:=([.A108]-1)*[.J$2]" office:value-type="float" office:value="424">
            <text:p>4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8]&gt;0;[$Sheet1.$A108];0)" office:value-type="float" office:value="0">
            <text:p>0</text:p>
          </table:table-cell>
          <table:table-cell table:formula="of:=IF([$Sheet1.$C108]&gt;0;[$Sheet1.$A10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8">
            <text:p>108</text:p>
          </table:table-cell>
          <table:table-cell table:formula="of:=([.A109]-1)*[.J$2]" office:value-type="float" office:value="428">
            <text:p>4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09]&gt;0;[$Sheet1.$A109];0)" office:value-type="float" office:value="0">
            <text:p>0</text:p>
          </table:table-cell>
          <table:table-cell table:formula="of:=IF([$Sheet1.$C109]&gt;0;[$Sheet1.$A10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09">
            <text:p>109</text:p>
          </table:table-cell>
          <table:table-cell table:formula="of:=([.A110]-1)*[.J$2]" office:value-type="float" office:value="432">
            <text:p>4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0]&gt;0;[$Sheet1.$A110];0)" office:value-type="float" office:value="0">
            <text:p>0</text:p>
          </table:table-cell>
          <table:table-cell table:formula="of:=IF([$Sheet1.$C110]&gt;0;[$Sheet1.$A11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0">
            <text:p>110</text:p>
          </table:table-cell>
          <table:table-cell table:formula="of:=([.A111]-1)*[.J$2]" office:value-type="float" office:value="436">
            <text:p>4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1]&gt;0;[$Sheet1.$A111];0)" office:value-type="float" office:value="0">
            <text:p>0</text:p>
          </table:table-cell>
          <table:table-cell table:formula="of:=IF([$Sheet1.$C111]&gt;0;[$Sheet1.$A11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1">
            <text:p>111</text:p>
          </table:table-cell>
          <table:table-cell table:formula="of:=([.A112]-1)*[.J$2]" office:value-type="float" office:value="440">
            <text:p>4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2]&gt;0;[$Sheet1.$A112];0)" office:value-type="float" office:value="0">
            <text:p>0</text:p>
          </table:table-cell>
          <table:table-cell table:formula="of:=IF([$Sheet1.$C112]&gt;0;[$Sheet1.$A11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2">
            <text:p>112</text:p>
          </table:table-cell>
          <table:table-cell table:formula="of:=([.A113]-1)*[.J$2]" office:value-type="float" office:value="444">
            <text:p>4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3]&gt;0;[$Sheet1.$A113];0)" office:value-type="float" office:value="0">
            <text:p>0</text:p>
          </table:table-cell>
          <table:table-cell table:formula="of:=IF([$Sheet1.$C113]&gt;0;[$Sheet1.$A11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3">
            <text:p>113</text:p>
          </table:table-cell>
          <table:table-cell table:formula="of:=([.A114]-1)*[.J$2]" office:value-type="float" office:value="448">
            <text:p>4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4]&gt;0;[$Sheet1.$A114];0)" office:value-type="float" office:value="0">
            <text:p>0</text:p>
          </table:table-cell>
          <table:table-cell table:formula="of:=IF([$Sheet1.$C114]&gt;0;[$Sheet1.$A11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4">
            <text:p>114</text:p>
          </table:table-cell>
          <table:table-cell table:formula="of:=([.A115]-1)*[.J$2]" office:value-type="float" office:value="452">
            <text:p>4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5]&gt;0;[$Sheet1.$A115];0)" office:value-type="float" office:value="0">
            <text:p>0</text:p>
          </table:table-cell>
          <table:table-cell table:formula="of:=IF([$Sheet1.$C115]&gt;0;[$Sheet1.$A11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5">
            <text:p>115</text:p>
          </table:table-cell>
          <table:table-cell table:formula="of:=([.A116]-1)*[.J$2]" office:value-type="float" office:value="456">
            <text:p>4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6]&gt;0;[$Sheet1.$A116];0)" office:value-type="float" office:value="0">
            <text:p>0</text:p>
          </table:table-cell>
          <table:table-cell table:formula="of:=IF([$Sheet1.$C116]&gt;0;[$Sheet1.$A11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6">
            <text:p>116</text:p>
          </table:table-cell>
          <table:table-cell table:formula="of:=([.A117]-1)*[.J$2]" office:value-type="float" office:value="460">
            <text:p>4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7]&gt;0;[$Sheet1.$A117];0)" office:value-type="float" office:value="0">
            <text:p>0</text:p>
          </table:table-cell>
          <table:table-cell table:formula="of:=IF([$Sheet1.$C117]&gt;0;[$Sheet1.$A11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7">
            <text:p>117</text:p>
          </table:table-cell>
          <table:table-cell table:formula="of:=([.A118]-1)*[.J$2]" office:value-type="float" office:value="464">
            <text:p>4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8]&gt;0;[$Sheet1.$A118];0)" office:value-type="float" office:value="0">
            <text:p>0</text:p>
          </table:table-cell>
          <table:table-cell table:formula="of:=IF([$Sheet1.$C118]&gt;0;[$Sheet1.$A11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8">
            <text:p>118</text:p>
          </table:table-cell>
          <table:table-cell table:formula="of:=([.A119]-1)*[.J$2]" office:value-type="float" office:value="468">
            <text:p>4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19]&gt;0;[$Sheet1.$A119];0)" office:value-type="float" office:value="0">
            <text:p>0</text:p>
          </table:table-cell>
          <table:table-cell table:formula="of:=IF([$Sheet1.$C119]&gt;0;[$Sheet1.$A11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19">
            <text:p>119</text:p>
          </table:table-cell>
          <table:table-cell table:formula="of:=([.A120]-1)*[.J$2]" office:value-type="float" office:value="472">
            <text:p>4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0]&gt;0;[$Sheet1.$A120];0)" office:value-type="float" office:value="0">
            <text:p>0</text:p>
          </table:table-cell>
          <table:table-cell table:formula="of:=IF([$Sheet1.$C120]&gt;0;[$Sheet1.$A12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0">
            <text:p>120</text:p>
          </table:table-cell>
          <table:table-cell table:formula="of:=([.A121]-1)*[.J$2]" office:value-type="float" office:value="476">
            <text:p>4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1]&gt;0;[$Sheet1.$A121];0)" office:value-type="float" office:value="0">
            <text:p>0</text:p>
          </table:table-cell>
          <table:table-cell table:formula="of:=IF([$Sheet1.$C121]&gt;0;[$Sheet1.$A12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1">
            <text:p>121</text:p>
          </table:table-cell>
          <table:table-cell table:formula="of:=([.A122]-1)*[.J$2]" office:value-type="float" office:value="480">
            <text:p>4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2]&gt;0;[$Sheet1.$A122];0)" office:value-type="float" office:value="0">
            <text:p>0</text:p>
          </table:table-cell>
          <table:table-cell table:formula="of:=IF([$Sheet1.$C122]&gt;0;[$Sheet1.$A12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2">
            <text:p>122</text:p>
          </table:table-cell>
          <table:table-cell table:formula="of:=([.A123]-1)*[.J$2]" office:value-type="float" office:value="484">
            <text:p>4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3]&gt;0;[$Sheet1.$A123];0)" office:value-type="float" office:value="0">
            <text:p>0</text:p>
          </table:table-cell>
          <table:table-cell table:formula="of:=IF([$Sheet1.$C123]&gt;0;[$Sheet1.$A12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3">
            <text:p>123</text:p>
          </table:table-cell>
          <table:table-cell table:formula="of:=([.A124]-1)*[.J$2]" office:value-type="float" office:value="488">
            <text:p>4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4]&gt;0;[$Sheet1.$A124];0)" office:value-type="float" office:value="0">
            <text:p>0</text:p>
          </table:table-cell>
          <table:table-cell table:formula="of:=IF([$Sheet1.$C124]&gt;0;[$Sheet1.$A12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4">
            <text:p>124</text:p>
          </table:table-cell>
          <table:table-cell table:formula="of:=([.A125]-1)*[.J$2]" office:value-type="float" office:value="492">
            <text:p>4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5]&gt;0;[$Sheet1.$A125];0)" office:value-type="float" office:value="0">
            <text:p>0</text:p>
          </table:table-cell>
          <table:table-cell table:formula="of:=IF([$Sheet1.$C125]&gt;0;[$Sheet1.$A12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5">
            <text:p>125</text:p>
          </table:table-cell>
          <table:table-cell table:formula="of:=([.A126]-1)*[.J$2]" office:value-type="float" office:value="496">
            <text:p>4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6]&gt;0;[$Sheet1.$A126];0)" office:value-type="float" office:value="0">
            <text:p>0</text:p>
          </table:table-cell>
          <table:table-cell table:formula="of:=IF([$Sheet1.$C126]&gt;0;[$Sheet1.$A12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6">
            <text:p>126</text:p>
          </table:table-cell>
          <table:table-cell table:formula="of:=([.A127]-1)*[.J$2]" office:value-type="float" office:value="500">
            <text:p>5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7]&gt;0;[$Sheet1.$A127];0)" office:value-type="float" office:value="0">
            <text:p>0</text:p>
          </table:table-cell>
          <table:table-cell table:formula="of:=IF([$Sheet1.$C127]&gt;0;[$Sheet1.$A12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7">
            <text:p>127</text:p>
          </table:table-cell>
          <table:table-cell table:formula="of:=([.A128]-1)*[.J$2]" office:value-type="float" office:value="504">
            <text:p>5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8]&gt;0;[$Sheet1.$A128];0)" office:value-type="float" office:value="0">
            <text:p>0</text:p>
          </table:table-cell>
          <table:table-cell table:formula="of:=IF([$Sheet1.$C128]&gt;0;[$Sheet1.$A12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8">
            <text:p>128</text:p>
          </table:table-cell>
          <table:table-cell table:formula="of:=([.A129]-1)*[.J$2]" office:value-type="float" office:value="508">
            <text:p>5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29]&gt;0;[$Sheet1.$A129];0)" office:value-type="float" office:value="0">
            <text:p>0</text:p>
          </table:table-cell>
          <table:table-cell table:formula="of:=IF([$Sheet1.$C129]&gt;0;[$Sheet1.$A12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29">
            <text:p>129</text:p>
          </table:table-cell>
          <table:table-cell table:formula="of:=([.A130]-1)*[.J$2]" office:value-type="float" office:value="512">
            <text:p>5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0]&gt;0;[$Sheet1.$A130];0)" office:value-type="float" office:value="0">
            <text:p>0</text:p>
          </table:table-cell>
          <table:table-cell table:formula="of:=IF([$Sheet1.$C130]&gt;0;[$Sheet1.$A13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0">
            <text:p>130</text:p>
          </table:table-cell>
          <table:table-cell table:formula="of:=([.A131]-1)*[.J$2]" office:value-type="float" office:value="516">
            <text:p>5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1]&gt;0;[$Sheet1.$A131];0)" office:value-type="float" office:value="0">
            <text:p>0</text:p>
          </table:table-cell>
          <table:table-cell table:formula="of:=IF([$Sheet1.$C131]&gt;0;[$Sheet1.$A13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1">
            <text:p>131</text:p>
          </table:table-cell>
          <table:table-cell table:formula="of:=([.A132]-1)*[.J$2]" office:value-type="float" office:value="520">
            <text:p>5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2]&gt;0;[$Sheet1.$A132];0)" office:value-type="float" office:value="0">
            <text:p>0</text:p>
          </table:table-cell>
          <table:table-cell table:formula="of:=IF([$Sheet1.$C132]&gt;0;[$Sheet1.$A13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2">
            <text:p>132</text:p>
          </table:table-cell>
          <table:table-cell table:formula="of:=([.A133]-1)*[.J$2]" office:value-type="float" office:value="524">
            <text:p>5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3]&gt;0;[$Sheet1.$A133];0)" office:value-type="float" office:value="0">
            <text:p>0</text:p>
          </table:table-cell>
          <table:table-cell table:formula="of:=IF([$Sheet1.$C133]&gt;0;[$Sheet1.$A13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3">
            <text:p>133</text:p>
          </table:table-cell>
          <table:table-cell table:formula="of:=([.A134]-1)*[.J$2]" office:value-type="float" office:value="528">
            <text:p>5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4]&gt;0;[$Sheet1.$A134];0)" office:value-type="float" office:value="0">
            <text:p>0</text:p>
          </table:table-cell>
          <table:table-cell table:formula="of:=IF([$Sheet1.$C134]&gt;0;[$Sheet1.$A13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4">
            <text:p>134</text:p>
          </table:table-cell>
          <table:table-cell table:formula="of:=([.A135]-1)*[.J$2]" office:value-type="float" office:value="532">
            <text:p>5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5]&gt;0;[$Sheet1.$A135];0)" office:value-type="float" office:value="0">
            <text:p>0</text:p>
          </table:table-cell>
          <table:table-cell table:formula="of:=IF([$Sheet1.$C135]&gt;0;[$Sheet1.$A13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5">
            <text:p>135</text:p>
          </table:table-cell>
          <table:table-cell table:formula="of:=([.A136]-1)*[.J$2]" office:value-type="float" office:value="536">
            <text:p>5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6]&gt;0;[$Sheet1.$A136];0)" office:value-type="float" office:value="0">
            <text:p>0</text:p>
          </table:table-cell>
          <table:table-cell table:formula="of:=IF([$Sheet1.$C136]&gt;0;[$Sheet1.$A13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6">
            <text:p>136</text:p>
          </table:table-cell>
          <table:table-cell table:formula="of:=([.A137]-1)*[.J$2]" office:value-type="float" office:value="540">
            <text:p>5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7]&gt;0;[$Sheet1.$A137];0)" office:value-type="float" office:value="0">
            <text:p>0</text:p>
          </table:table-cell>
          <table:table-cell table:formula="of:=IF([$Sheet1.$C137]&gt;0;[$Sheet1.$A13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7">
            <text:p>137</text:p>
          </table:table-cell>
          <table:table-cell table:formula="of:=([.A138]-1)*[.J$2]" office:value-type="float" office:value="544">
            <text:p>5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8]&gt;0;[$Sheet1.$A138];0)" office:value-type="float" office:value="0">
            <text:p>0</text:p>
          </table:table-cell>
          <table:table-cell table:formula="of:=IF([$Sheet1.$C138]&gt;0;[$Sheet1.$A13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8">
            <text:p>138</text:p>
          </table:table-cell>
          <table:table-cell table:formula="of:=([.A139]-1)*[.J$2]" office:value-type="float" office:value="548">
            <text:p>5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39]&gt;0;[$Sheet1.$A139];0)" office:value-type="float" office:value="0">
            <text:p>0</text:p>
          </table:table-cell>
          <table:table-cell table:formula="of:=IF([$Sheet1.$C139]&gt;0;[$Sheet1.$A13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39">
            <text:p>139</text:p>
          </table:table-cell>
          <table:table-cell table:formula="of:=([.A140]-1)*[.J$2]" office:value-type="float" office:value="552">
            <text:p>5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0]&gt;0;[$Sheet1.$A140];0)" office:value-type="float" office:value="0">
            <text:p>0</text:p>
          </table:table-cell>
          <table:table-cell table:formula="of:=IF([$Sheet1.$C140]&gt;0;[$Sheet1.$A14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0">
            <text:p>140</text:p>
          </table:table-cell>
          <table:table-cell table:formula="of:=([.A141]-1)*[.J$2]" office:value-type="float" office:value="556">
            <text:p>5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1]&gt;0;[$Sheet1.$A141];0)" office:value-type="float" office:value="0">
            <text:p>0</text:p>
          </table:table-cell>
          <table:table-cell table:formula="of:=IF([$Sheet1.$C141]&gt;0;[$Sheet1.$A14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1">
            <text:p>141</text:p>
          </table:table-cell>
          <table:table-cell table:formula="of:=([.A142]-1)*[.J$2]" office:value-type="float" office:value="560">
            <text:p>5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2]&gt;0;[$Sheet1.$A142];0)" office:value-type="float" office:value="0">
            <text:p>0</text:p>
          </table:table-cell>
          <table:table-cell table:formula="of:=IF([$Sheet1.$C142]&gt;0;[$Sheet1.$A14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2">
            <text:p>142</text:p>
          </table:table-cell>
          <table:table-cell table:formula="of:=([.A143]-1)*[.J$2]" office:value-type="float" office:value="564">
            <text:p>5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3]&gt;0;[$Sheet1.$A143];0)" office:value-type="float" office:value="0">
            <text:p>0</text:p>
          </table:table-cell>
          <table:table-cell table:formula="of:=IF([$Sheet1.$C143]&gt;0;[$Sheet1.$A14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3">
            <text:p>143</text:p>
          </table:table-cell>
          <table:table-cell table:formula="of:=([.A144]-1)*[.J$2]" office:value-type="float" office:value="568">
            <text:p>5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4]&gt;0;[$Sheet1.$A144];0)" office:value-type="float" office:value="0">
            <text:p>0</text:p>
          </table:table-cell>
          <table:table-cell table:formula="of:=IF([$Sheet1.$C144]&gt;0;[$Sheet1.$A14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4">
            <text:p>144</text:p>
          </table:table-cell>
          <table:table-cell table:formula="of:=([.A145]-1)*[.J$2]" office:value-type="float" office:value="572">
            <text:p>5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5]&gt;0;[$Sheet1.$A145];0)" office:value-type="float" office:value="0">
            <text:p>0</text:p>
          </table:table-cell>
          <table:table-cell table:formula="of:=IF([$Sheet1.$C145]&gt;0;[$Sheet1.$A14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5">
            <text:p>145</text:p>
          </table:table-cell>
          <table:table-cell table:formula="of:=([.A146]-1)*[.J$2]" office:value-type="float" office:value="576">
            <text:p>5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6]&gt;0;[$Sheet1.$A146];0)" office:value-type="float" office:value="0">
            <text:p>0</text:p>
          </table:table-cell>
          <table:table-cell table:formula="of:=IF([$Sheet1.$C146]&gt;0;[$Sheet1.$A14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6">
            <text:p>146</text:p>
          </table:table-cell>
          <table:table-cell table:formula="of:=([.A147]-1)*[.J$2]" office:value-type="float" office:value="580">
            <text:p>5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7]&gt;0;[$Sheet1.$A147];0)" office:value-type="float" office:value="0">
            <text:p>0</text:p>
          </table:table-cell>
          <table:table-cell table:formula="of:=IF([$Sheet1.$C147]&gt;0;[$Sheet1.$A14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7">
            <text:p>147</text:p>
          </table:table-cell>
          <table:table-cell table:formula="of:=([.A148]-1)*[.J$2]" office:value-type="float" office:value="584">
            <text:p>5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8]&gt;0;[$Sheet1.$A148];0)" office:value-type="float" office:value="0">
            <text:p>0</text:p>
          </table:table-cell>
          <table:table-cell table:formula="of:=IF([$Sheet1.$C148]&gt;0;[$Sheet1.$A14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8">
            <text:p>148</text:p>
          </table:table-cell>
          <table:table-cell table:formula="of:=([.A149]-1)*[.J$2]" office:value-type="float" office:value="588">
            <text:p>5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49]&gt;0;[$Sheet1.$A149];0)" office:value-type="float" office:value="0">
            <text:p>0</text:p>
          </table:table-cell>
          <table:table-cell table:formula="of:=IF([$Sheet1.$C149]&gt;0;[$Sheet1.$A14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49">
            <text:p>149</text:p>
          </table:table-cell>
          <table:table-cell table:formula="of:=([.A150]-1)*[.J$2]" office:value-type="float" office:value="592">
            <text:p>5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0]&gt;0;[$Sheet1.$A150];0)" office:value-type="float" office:value="0">
            <text:p>0</text:p>
          </table:table-cell>
          <table:table-cell table:formula="of:=IF([$Sheet1.$C150]&gt;0;[$Sheet1.$A15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0">
            <text:p>150</text:p>
          </table:table-cell>
          <table:table-cell table:formula="of:=([.A151]-1)*[.J$2]" office:value-type="float" office:value="596">
            <text:p>5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1]&gt;0;[$Sheet1.$A151];0)" office:value-type="float" office:value="0">
            <text:p>0</text:p>
          </table:table-cell>
          <table:table-cell table:formula="of:=IF([$Sheet1.$C151]&gt;0;[$Sheet1.$A15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1">
            <text:p>151</text:p>
          </table:table-cell>
          <table:table-cell table:formula="of:=([.A152]-1)*[.J$2]" office:value-type="float" office:value="600">
            <text:p>6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2]&gt;0;[$Sheet1.$A152];0)" office:value-type="float" office:value="0">
            <text:p>0</text:p>
          </table:table-cell>
          <table:table-cell table:formula="of:=IF([$Sheet1.$C152]&gt;0;[$Sheet1.$A15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2">
            <text:p>152</text:p>
          </table:table-cell>
          <table:table-cell table:formula="of:=([.A153]-1)*[.J$2]" office:value-type="float" office:value="604">
            <text:p>6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3]&gt;0;[$Sheet1.$A153];0)" office:value-type="float" office:value="0">
            <text:p>0</text:p>
          </table:table-cell>
          <table:table-cell table:formula="of:=IF([$Sheet1.$C153]&gt;0;[$Sheet1.$A15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3">
            <text:p>153</text:p>
          </table:table-cell>
          <table:table-cell table:formula="of:=([.A154]-1)*[.J$2]" office:value-type="float" office:value="608">
            <text:p>6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4]&gt;0;[$Sheet1.$A154];0)" office:value-type="float" office:value="0">
            <text:p>0</text:p>
          </table:table-cell>
          <table:table-cell table:formula="of:=IF([$Sheet1.$C154]&gt;0;[$Sheet1.$A15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4">
            <text:p>154</text:p>
          </table:table-cell>
          <table:table-cell table:formula="of:=([.A155]-1)*[.J$2]" office:value-type="float" office:value="612">
            <text:p>6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5]&gt;0;[$Sheet1.$A155];0)" office:value-type="float" office:value="0">
            <text:p>0</text:p>
          </table:table-cell>
          <table:table-cell table:formula="of:=IF([$Sheet1.$C155]&gt;0;[$Sheet1.$A15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5">
            <text:p>155</text:p>
          </table:table-cell>
          <table:table-cell table:formula="of:=([.A156]-1)*[.J$2]" office:value-type="float" office:value="616">
            <text:p>6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6]&gt;0;[$Sheet1.$A156];0)" office:value-type="float" office:value="0">
            <text:p>0</text:p>
          </table:table-cell>
          <table:table-cell table:formula="of:=IF([$Sheet1.$C156]&gt;0;[$Sheet1.$A15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6">
            <text:p>156</text:p>
          </table:table-cell>
          <table:table-cell table:formula="of:=([.A157]-1)*[.J$2]" office:value-type="float" office:value="620">
            <text:p>6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7]&gt;0;[$Sheet1.$A157];0)" office:value-type="float" office:value="0">
            <text:p>0</text:p>
          </table:table-cell>
          <table:table-cell table:formula="of:=IF([$Sheet1.$C157]&gt;0;[$Sheet1.$A15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7">
            <text:p>157</text:p>
          </table:table-cell>
          <table:table-cell table:formula="of:=([.A158]-1)*[.J$2]" office:value-type="float" office:value="624">
            <text:p>6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8]&gt;0;[$Sheet1.$A158];0)" office:value-type="float" office:value="0">
            <text:p>0</text:p>
          </table:table-cell>
          <table:table-cell table:formula="of:=IF([$Sheet1.$C158]&gt;0;[$Sheet1.$A15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8">
            <text:p>158</text:p>
          </table:table-cell>
          <table:table-cell table:formula="of:=([.A159]-1)*[.J$2]" office:value-type="float" office:value="628">
            <text:p>6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59]&gt;0;[$Sheet1.$A159];0)" office:value-type="float" office:value="0">
            <text:p>0</text:p>
          </table:table-cell>
          <table:table-cell table:formula="of:=IF([$Sheet1.$C159]&gt;0;[$Sheet1.$A15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59">
            <text:p>159</text:p>
          </table:table-cell>
          <table:table-cell table:formula="of:=([.A160]-1)*[.J$2]" office:value-type="float" office:value="632">
            <text:p>6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0]&gt;0;[$Sheet1.$A160];0)" office:value-type="float" office:value="0">
            <text:p>0</text:p>
          </table:table-cell>
          <table:table-cell table:formula="of:=IF([$Sheet1.$C160]&gt;0;[$Sheet1.$A16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0">
            <text:p>160</text:p>
          </table:table-cell>
          <table:table-cell table:formula="of:=([.A161]-1)*[.J$2]" office:value-type="float" office:value="636">
            <text:p>6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1]&gt;0;[$Sheet1.$A161];0)" office:value-type="float" office:value="0">
            <text:p>0</text:p>
          </table:table-cell>
          <table:table-cell table:formula="of:=IF([$Sheet1.$C161]&gt;0;[$Sheet1.$A16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1">
            <text:p>161</text:p>
          </table:table-cell>
          <table:table-cell table:formula="of:=([.A162]-1)*[.J$2]" office:value-type="float" office:value="640">
            <text:p>6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2]&gt;0;[$Sheet1.$A162];0)" office:value-type="float" office:value="0">
            <text:p>0</text:p>
          </table:table-cell>
          <table:table-cell table:formula="of:=IF([$Sheet1.$C162]&gt;0;[$Sheet1.$A16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2">
            <text:p>162</text:p>
          </table:table-cell>
          <table:table-cell table:formula="of:=([.A163]-1)*[.J$2]" office:value-type="float" office:value="644">
            <text:p>6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3]&gt;0;[$Sheet1.$A163];0)" office:value-type="float" office:value="0">
            <text:p>0</text:p>
          </table:table-cell>
          <table:table-cell table:formula="of:=IF([$Sheet1.$C163]&gt;0;[$Sheet1.$A16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3">
            <text:p>163</text:p>
          </table:table-cell>
          <table:table-cell table:formula="of:=([.A164]-1)*[.J$2]" office:value-type="float" office:value="648">
            <text:p>6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4]&gt;0;[$Sheet1.$A164];0)" office:value-type="float" office:value="0">
            <text:p>0</text:p>
          </table:table-cell>
          <table:table-cell table:formula="of:=IF([$Sheet1.$C164]&gt;0;[$Sheet1.$A16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4">
            <text:p>164</text:p>
          </table:table-cell>
          <table:table-cell table:formula="of:=([.A165]-1)*[.J$2]" office:value-type="float" office:value="652">
            <text:p>6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5]&gt;0;[$Sheet1.$A165];0)" office:value-type="float" office:value="0">
            <text:p>0</text:p>
          </table:table-cell>
          <table:table-cell table:formula="of:=IF([$Sheet1.$C165]&gt;0;[$Sheet1.$A16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5">
            <text:p>165</text:p>
          </table:table-cell>
          <table:table-cell table:formula="of:=([.A166]-1)*[.J$2]" office:value-type="float" office:value="656">
            <text:p>6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6]&gt;0;[$Sheet1.$A166];0)" office:value-type="float" office:value="0">
            <text:p>0</text:p>
          </table:table-cell>
          <table:table-cell table:formula="of:=IF([$Sheet1.$C166]&gt;0;[$Sheet1.$A16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6">
            <text:p>166</text:p>
          </table:table-cell>
          <table:table-cell table:formula="of:=([.A167]-1)*[.J$2]" office:value-type="float" office:value="660">
            <text:p>6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7]&gt;0;[$Sheet1.$A167];0)" office:value-type="float" office:value="0">
            <text:p>0</text:p>
          </table:table-cell>
          <table:table-cell table:formula="of:=IF([$Sheet1.$C167]&gt;0;[$Sheet1.$A16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7">
            <text:p>167</text:p>
          </table:table-cell>
          <table:table-cell table:formula="of:=([.A168]-1)*[.J$2]" office:value-type="float" office:value="664">
            <text:p>6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8]&gt;0;[$Sheet1.$A168];0)" office:value-type="float" office:value="0">
            <text:p>0</text:p>
          </table:table-cell>
          <table:table-cell table:formula="of:=IF([$Sheet1.$C168]&gt;0;[$Sheet1.$A16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8">
            <text:p>168</text:p>
          </table:table-cell>
          <table:table-cell table:formula="of:=([.A169]-1)*[.J$2]" office:value-type="float" office:value="668">
            <text:p>6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69]&gt;0;[$Sheet1.$A169];0)" office:value-type="float" office:value="0">
            <text:p>0</text:p>
          </table:table-cell>
          <table:table-cell table:formula="of:=IF([$Sheet1.$C169]&gt;0;[$Sheet1.$A16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69">
            <text:p>169</text:p>
          </table:table-cell>
          <table:table-cell table:formula="of:=([.A170]-1)*[.J$2]" office:value-type="float" office:value="672">
            <text:p>6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0]&gt;0;[$Sheet1.$A170];0)" office:value-type="float" office:value="0">
            <text:p>0</text:p>
          </table:table-cell>
          <table:table-cell table:formula="of:=IF([$Sheet1.$C170]&gt;0;[$Sheet1.$A17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0">
            <text:p>170</text:p>
          </table:table-cell>
          <table:table-cell table:formula="of:=([.A171]-1)*[.J$2]" office:value-type="float" office:value="676">
            <text:p>6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1]&gt;0;[$Sheet1.$A171];0)" office:value-type="float" office:value="0">
            <text:p>0</text:p>
          </table:table-cell>
          <table:table-cell table:formula="of:=IF([$Sheet1.$C171]&gt;0;[$Sheet1.$A17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1">
            <text:p>171</text:p>
          </table:table-cell>
          <table:table-cell table:formula="of:=([.A172]-1)*[.J$2]" office:value-type="float" office:value="680">
            <text:p>6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2]&gt;0;[$Sheet1.$A172];0)" office:value-type="float" office:value="0">
            <text:p>0</text:p>
          </table:table-cell>
          <table:table-cell table:formula="of:=IF([$Sheet1.$C172]&gt;0;[$Sheet1.$A17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2">
            <text:p>172</text:p>
          </table:table-cell>
          <table:table-cell table:formula="of:=([.A173]-1)*[.J$2]" office:value-type="float" office:value="684">
            <text:p>6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3]&gt;0;[$Sheet1.$A173];0)" office:value-type="float" office:value="0">
            <text:p>0</text:p>
          </table:table-cell>
          <table:table-cell table:formula="of:=IF([$Sheet1.$C173]&gt;0;[$Sheet1.$A17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3">
            <text:p>173</text:p>
          </table:table-cell>
          <table:table-cell table:formula="of:=([.A174]-1)*[.J$2]" office:value-type="float" office:value="688">
            <text:p>6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4]&gt;0;[$Sheet1.$A174];0)" office:value-type="float" office:value="0">
            <text:p>0</text:p>
          </table:table-cell>
          <table:table-cell table:formula="of:=IF([$Sheet1.$C174]&gt;0;[$Sheet1.$A17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4">
            <text:p>174</text:p>
          </table:table-cell>
          <table:table-cell table:formula="of:=([.A175]-1)*[.J$2]" office:value-type="float" office:value="692">
            <text:p>6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5]&gt;0;[$Sheet1.$A175];0)" office:value-type="float" office:value="0">
            <text:p>0</text:p>
          </table:table-cell>
          <table:table-cell table:formula="of:=IF([$Sheet1.$C175]&gt;0;[$Sheet1.$A17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5">
            <text:p>175</text:p>
          </table:table-cell>
          <table:table-cell table:formula="of:=([.A176]-1)*[.J$2]" office:value-type="float" office:value="696">
            <text:p>6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6]&gt;0;[$Sheet1.$A176];0)" office:value-type="float" office:value="0">
            <text:p>0</text:p>
          </table:table-cell>
          <table:table-cell table:formula="of:=IF([$Sheet1.$C176]&gt;0;[$Sheet1.$A17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6">
            <text:p>176</text:p>
          </table:table-cell>
          <table:table-cell table:formula="of:=([.A177]-1)*[.J$2]" office:value-type="float" office:value="700">
            <text:p>7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7]&gt;0;[$Sheet1.$A177];0)" office:value-type="float" office:value="0">
            <text:p>0</text:p>
          </table:table-cell>
          <table:table-cell table:formula="of:=IF([$Sheet1.$C177]&gt;0;[$Sheet1.$A17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7">
            <text:p>177</text:p>
          </table:table-cell>
          <table:table-cell table:formula="of:=([.A178]-1)*[.J$2]" office:value-type="float" office:value="704">
            <text:p>7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8]&gt;0;[$Sheet1.$A178];0)" office:value-type="float" office:value="0">
            <text:p>0</text:p>
          </table:table-cell>
          <table:table-cell table:formula="of:=IF([$Sheet1.$C178]&gt;0;[$Sheet1.$A17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8">
            <text:p>178</text:p>
          </table:table-cell>
          <table:table-cell table:formula="of:=([.A179]-1)*[.J$2]" office:value-type="float" office:value="708">
            <text:p>7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79]&gt;0;[$Sheet1.$A179];0)" office:value-type="float" office:value="0">
            <text:p>0</text:p>
          </table:table-cell>
          <table:table-cell table:formula="of:=IF([$Sheet1.$C179]&gt;0;[$Sheet1.$A17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79">
            <text:p>179</text:p>
          </table:table-cell>
          <table:table-cell table:formula="of:=([.A180]-1)*[.J$2]" office:value-type="float" office:value="712">
            <text:p>7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0]&gt;0;[$Sheet1.$A180];0)" office:value-type="float" office:value="0">
            <text:p>0</text:p>
          </table:table-cell>
          <table:table-cell table:formula="of:=IF([$Sheet1.$C180]&gt;0;[$Sheet1.$A18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0">
            <text:p>180</text:p>
          </table:table-cell>
          <table:table-cell table:formula="of:=([.A181]-1)*[.J$2]" office:value-type="float" office:value="716">
            <text:p>7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1]&gt;0;[$Sheet1.$A181];0)" office:value-type="float" office:value="0">
            <text:p>0</text:p>
          </table:table-cell>
          <table:table-cell table:formula="of:=IF([$Sheet1.$C181]&gt;0;[$Sheet1.$A18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1">
            <text:p>181</text:p>
          </table:table-cell>
          <table:table-cell table:formula="of:=([.A182]-1)*[.J$2]" office:value-type="float" office:value="720">
            <text:p>7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2]&gt;0;[$Sheet1.$A182];0)" office:value-type="float" office:value="0">
            <text:p>0</text:p>
          </table:table-cell>
          <table:table-cell table:formula="of:=IF([$Sheet1.$C182]&gt;0;[$Sheet1.$A18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2">
            <text:p>182</text:p>
          </table:table-cell>
          <table:table-cell table:formula="of:=([.A183]-1)*[.J$2]" office:value-type="float" office:value="724">
            <text:p>7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3]&gt;0;[$Sheet1.$A183];0)" office:value-type="float" office:value="0">
            <text:p>0</text:p>
          </table:table-cell>
          <table:table-cell table:formula="of:=IF([$Sheet1.$C183]&gt;0;[$Sheet1.$A18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3">
            <text:p>183</text:p>
          </table:table-cell>
          <table:table-cell table:formula="of:=([.A184]-1)*[.J$2]" office:value-type="float" office:value="728">
            <text:p>7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4]&gt;0;[$Sheet1.$A184];0)" office:value-type="float" office:value="0">
            <text:p>0</text:p>
          </table:table-cell>
          <table:table-cell table:formula="of:=IF([$Sheet1.$C184]&gt;0;[$Sheet1.$A18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4">
            <text:p>184</text:p>
          </table:table-cell>
          <table:table-cell table:formula="of:=([.A185]-1)*[.J$2]" office:value-type="float" office:value="732">
            <text:p>7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5]&gt;0;[$Sheet1.$A185];0)" office:value-type="float" office:value="0">
            <text:p>0</text:p>
          </table:table-cell>
          <table:table-cell table:formula="of:=IF([$Sheet1.$C185]&gt;0;[$Sheet1.$A18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5">
            <text:p>185</text:p>
          </table:table-cell>
          <table:table-cell table:formula="of:=([.A186]-1)*[.J$2]" office:value-type="float" office:value="736">
            <text:p>7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6]&gt;0;[$Sheet1.$A186];0)" office:value-type="float" office:value="0">
            <text:p>0</text:p>
          </table:table-cell>
          <table:table-cell table:formula="of:=IF([$Sheet1.$C186]&gt;0;[$Sheet1.$A18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6">
            <text:p>186</text:p>
          </table:table-cell>
          <table:table-cell table:formula="of:=([.A187]-1)*[.J$2]" office:value-type="float" office:value="740">
            <text:p>7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7]&gt;0;[$Sheet1.$A187];0)" office:value-type="float" office:value="0">
            <text:p>0</text:p>
          </table:table-cell>
          <table:table-cell table:formula="of:=IF([$Sheet1.$C187]&gt;0;[$Sheet1.$A18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7">
            <text:p>187</text:p>
          </table:table-cell>
          <table:table-cell table:formula="of:=([.A188]-1)*[.J$2]" office:value-type="float" office:value="744">
            <text:p>7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8]&gt;0;[$Sheet1.$A188];0)" office:value-type="float" office:value="0">
            <text:p>0</text:p>
          </table:table-cell>
          <table:table-cell table:formula="of:=IF([$Sheet1.$C188]&gt;0;[$Sheet1.$A18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8">
            <text:p>188</text:p>
          </table:table-cell>
          <table:table-cell table:formula="of:=([.A189]-1)*[.J$2]" office:value-type="float" office:value="748">
            <text:p>7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89]&gt;0;[$Sheet1.$A189];0)" office:value-type="float" office:value="0">
            <text:p>0</text:p>
          </table:table-cell>
          <table:table-cell table:formula="of:=IF([$Sheet1.$C189]&gt;0;[$Sheet1.$A18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89">
            <text:p>189</text:p>
          </table:table-cell>
          <table:table-cell table:formula="of:=([.A190]-1)*[.J$2]" office:value-type="float" office:value="752">
            <text:p>7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0]&gt;0;[$Sheet1.$A190];0)" office:value-type="float" office:value="0">
            <text:p>0</text:p>
          </table:table-cell>
          <table:table-cell table:formula="of:=IF([$Sheet1.$C190]&gt;0;[$Sheet1.$A19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0">
            <text:p>190</text:p>
          </table:table-cell>
          <table:table-cell table:formula="of:=([.A191]-1)*[.J$2]" office:value-type="float" office:value="756">
            <text:p>7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1]&gt;0;[$Sheet1.$A191];0)" office:value-type="float" office:value="0">
            <text:p>0</text:p>
          </table:table-cell>
          <table:table-cell table:formula="of:=IF([$Sheet1.$C191]&gt;0;[$Sheet1.$A19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1">
            <text:p>191</text:p>
          </table:table-cell>
          <table:table-cell table:formula="of:=([.A192]-1)*[.J$2]" office:value-type="float" office:value="760">
            <text:p>7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2]&gt;0;[$Sheet1.$A192];0)" office:value-type="float" office:value="0">
            <text:p>0</text:p>
          </table:table-cell>
          <table:table-cell table:formula="of:=IF([$Sheet1.$C192]&gt;0;[$Sheet1.$A19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2">
            <text:p>192</text:p>
          </table:table-cell>
          <table:table-cell table:formula="of:=([.A193]-1)*[.J$2]" office:value-type="float" office:value="764">
            <text:p>7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3]&gt;0;[$Sheet1.$A193];0)" office:value-type="float" office:value="0">
            <text:p>0</text:p>
          </table:table-cell>
          <table:table-cell table:formula="of:=IF([$Sheet1.$C193]&gt;0;[$Sheet1.$A19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3">
            <text:p>193</text:p>
          </table:table-cell>
          <table:table-cell table:formula="of:=([.A194]-1)*[.J$2]" office:value-type="float" office:value="768">
            <text:p>7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4]&gt;0;[$Sheet1.$A194];0)" office:value-type="float" office:value="0">
            <text:p>0</text:p>
          </table:table-cell>
          <table:table-cell table:formula="of:=IF([$Sheet1.$C194]&gt;0;[$Sheet1.$A19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4">
            <text:p>194</text:p>
          </table:table-cell>
          <table:table-cell table:formula="of:=([.A195]-1)*[.J$2]" office:value-type="float" office:value="772">
            <text:p>7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5]&gt;0;[$Sheet1.$A195];0)" office:value-type="float" office:value="0">
            <text:p>0</text:p>
          </table:table-cell>
          <table:table-cell table:formula="of:=IF([$Sheet1.$C195]&gt;0;[$Sheet1.$A19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5">
            <text:p>195</text:p>
          </table:table-cell>
          <table:table-cell table:formula="of:=([.A196]-1)*[.J$2]" office:value-type="float" office:value="776">
            <text:p>7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6]&gt;0;[$Sheet1.$A196];0)" office:value-type="float" office:value="0">
            <text:p>0</text:p>
          </table:table-cell>
          <table:table-cell table:formula="of:=IF([$Sheet1.$C196]&gt;0;[$Sheet1.$A19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6">
            <text:p>196</text:p>
          </table:table-cell>
          <table:table-cell table:formula="of:=([.A197]-1)*[.J$2]" office:value-type="float" office:value="780">
            <text:p>7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7]&gt;0;[$Sheet1.$A197];0)" office:value-type="float" office:value="0">
            <text:p>0</text:p>
          </table:table-cell>
          <table:table-cell table:formula="of:=IF([$Sheet1.$C197]&gt;0;[$Sheet1.$A19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7">
            <text:p>197</text:p>
          </table:table-cell>
          <table:table-cell table:formula="of:=([.A198]-1)*[.J$2]" office:value-type="float" office:value="784">
            <text:p>7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8]&gt;0;[$Sheet1.$A198];0)" office:value-type="float" office:value="0">
            <text:p>0</text:p>
          </table:table-cell>
          <table:table-cell table:formula="of:=IF([$Sheet1.$C198]&gt;0;[$Sheet1.$A19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8">
            <text:p>198</text:p>
          </table:table-cell>
          <table:table-cell table:formula="of:=([.A199]-1)*[.J$2]" office:value-type="float" office:value="788">
            <text:p>7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199]&gt;0;[$Sheet1.$A199];0)" office:value-type="float" office:value="0">
            <text:p>0</text:p>
          </table:table-cell>
          <table:table-cell table:formula="of:=IF([$Sheet1.$C199]&gt;0;[$Sheet1.$A19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199">
            <text:p>199</text:p>
          </table:table-cell>
          <table:table-cell table:formula="of:=([.A200]-1)*[.J$2]" office:value-type="float" office:value="792">
            <text:p>7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0]&gt;0;[$Sheet1.$A200];0)" office:value-type="float" office:value="0">
            <text:p>0</text:p>
          </table:table-cell>
          <table:table-cell table:formula="of:=IF([$Sheet1.$C200]&gt;0;[$Sheet1.$A20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0">
            <text:p>200</text:p>
          </table:table-cell>
          <table:table-cell table:formula="of:=([.A201]-1)*[.J$2]" office:value-type="float" office:value="796">
            <text:p>7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1]&gt;0;[$Sheet1.$A201];0)" office:value-type="float" office:value="0">
            <text:p>0</text:p>
          </table:table-cell>
          <table:table-cell table:formula="of:=IF([$Sheet1.$C201]&gt;0;[$Sheet1.$A20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1">
            <text:p>201</text:p>
          </table:table-cell>
          <table:table-cell table:formula="of:=([.A202]-1)*[.J$2]" office:value-type="float" office:value="800">
            <text:p>8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2]&gt;0;[$Sheet1.$A202];0)" office:value-type="float" office:value="0">
            <text:p>0</text:p>
          </table:table-cell>
          <table:table-cell table:formula="of:=IF([$Sheet1.$C202]&gt;0;[$Sheet1.$A20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2">
            <text:p>202</text:p>
          </table:table-cell>
          <table:table-cell table:formula="of:=([.A203]-1)*[.J$2]" office:value-type="float" office:value="804">
            <text:p>8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3]&gt;0;[$Sheet1.$A203];0)" office:value-type="float" office:value="0">
            <text:p>0</text:p>
          </table:table-cell>
          <table:table-cell table:formula="of:=IF([$Sheet1.$C203]&gt;0;[$Sheet1.$A20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3">
            <text:p>203</text:p>
          </table:table-cell>
          <table:table-cell table:formula="of:=([.A204]-1)*[.J$2]" office:value-type="float" office:value="808">
            <text:p>8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4]&gt;0;[$Sheet1.$A204];0)" office:value-type="float" office:value="0">
            <text:p>0</text:p>
          </table:table-cell>
          <table:table-cell table:formula="of:=IF([$Sheet1.$C204]&gt;0;[$Sheet1.$A20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4">
            <text:p>204</text:p>
          </table:table-cell>
          <table:table-cell table:formula="of:=([.A205]-1)*[.J$2]" office:value-type="float" office:value="812">
            <text:p>8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5]&gt;0;[$Sheet1.$A205];0)" office:value-type="float" office:value="0">
            <text:p>0</text:p>
          </table:table-cell>
          <table:table-cell table:formula="of:=IF([$Sheet1.$C205]&gt;0;[$Sheet1.$A20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5">
            <text:p>205</text:p>
          </table:table-cell>
          <table:table-cell table:formula="of:=([.A206]-1)*[.J$2]" office:value-type="float" office:value="816">
            <text:p>8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6]&gt;0;[$Sheet1.$A206];0)" office:value-type="float" office:value="0">
            <text:p>0</text:p>
          </table:table-cell>
          <table:table-cell table:formula="of:=IF([$Sheet1.$C206]&gt;0;[$Sheet1.$A20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6">
            <text:p>206</text:p>
          </table:table-cell>
          <table:table-cell table:formula="of:=([.A207]-1)*[.J$2]" office:value-type="float" office:value="820">
            <text:p>8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7]&gt;0;[$Sheet1.$A207];0)" office:value-type="float" office:value="0">
            <text:p>0</text:p>
          </table:table-cell>
          <table:table-cell table:formula="of:=IF([$Sheet1.$C207]&gt;0;[$Sheet1.$A20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7">
            <text:p>207</text:p>
          </table:table-cell>
          <table:table-cell table:formula="of:=([.A208]-1)*[.J$2]" office:value-type="float" office:value="824">
            <text:p>8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8]&gt;0;[$Sheet1.$A208];0)" office:value-type="float" office:value="0">
            <text:p>0</text:p>
          </table:table-cell>
          <table:table-cell table:formula="of:=IF([$Sheet1.$C208]&gt;0;[$Sheet1.$A20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8">
            <text:p>208</text:p>
          </table:table-cell>
          <table:table-cell table:formula="of:=([.A209]-1)*[.J$2]" office:value-type="float" office:value="828">
            <text:p>8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09]&gt;0;[$Sheet1.$A209];0)" office:value-type="float" office:value="0">
            <text:p>0</text:p>
          </table:table-cell>
          <table:table-cell table:formula="of:=IF([$Sheet1.$C209]&gt;0;[$Sheet1.$A20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09">
            <text:p>209</text:p>
          </table:table-cell>
          <table:table-cell table:formula="of:=([.A210]-1)*[.J$2]" office:value-type="float" office:value="832">
            <text:p>8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0]&gt;0;[$Sheet1.$A210];0)" office:value-type="float" office:value="0">
            <text:p>0</text:p>
          </table:table-cell>
          <table:table-cell table:formula="of:=IF([$Sheet1.$C210]&gt;0;[$Sheet1.$A21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0">
            <text:p>210</text:p>
          </table:table-cell>
          <table:table-cell table:formula="of:=([.A211]-1)*[.J$2]" office:value-type="float" office:value="836">
            <text:p>8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1]&gt;0;[$Sheet1.$A211];0)" office:value-type="float" office:value="0">
            <text:p>0</text:p>
          </table:table-cell>
          <table:table-cell table:formula="of:=IF([$Sheet1.$C211]&gt;0;[$Sheet1.$A21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1">
            <text:p>211</text:p>
          </table:table-cell>
          <table:table-cell table:formula="of:=([.A212]-1)*[.J$2]" office:value-type="float" office:value="840">
            <text:p>8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2]&gt;0;[$Sheet1.$A212];0)" office:value-type="float" office:value="0">
            <text:p>0</text:p>
          </table:table-cell>
          <table:table-cell table:formula="of:=IF([$Sheet1.$C212]&gt;0;[$Sheet1.$A21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2">
            <text:p>212</text:p>
          </table:table-cell>
          <table:table-cell table:formula="of:=([.A213]-1)*[.J$2]" office:value-type="float" office:value="844">
            <text:p>8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3]&gt;0;[$Sheet1.$A213];0)" office:value-type="float" office:value="0">
            <text:p>0</text:p>
          </table:table-cell>
          <table:table-cell table:formula="of:=IF([$Sheet1.$C213]&gt;0;[$Sheet1.$A21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3">
            <text:p>213</text:p>
          </table:table-cell>
          <table:table-cell table:formula="of:=([.A214]-1)*[.J$2]" office:value-type="float" office:value="848">
            <text:p>8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4]&gt;0;[$Sheet1.$A214];0)" office:value-type="float" office:value="0">
            <text:p>0</text:p>
          </table:table-cell>
          <table:table-cell table:formula="of:=IF([$Sheet1.$C214]&gt;0;[$Sheet1.$A21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4">
            <text:p>214</text:p>
          </table:table-cell>
          <table:table-cell table:formula="of:=([.A215]-1)*[.J$2]" office:value-type="float" office:value="852">
            <text:p>8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5]&gt;0;[$Sheet1.$A215];0)" office:value-type="float" office:value="0">
            <text:p>0</text:p>
          </table:table-cell>
          <table:table-cell table:formula="of:=IF([$Sheet1.$C215]&gt;0;[$Sheet1.$A21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5">
            <text:p>215</text:p>
          </table:table-cell>
          <table:table-cell table:formula="of:=([.A216]-1)*[.J$2]" office:value-type="float" office:value="856">
            <text:p>8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6]&gt;0;[$Sheet1.$A216];0)" office:value-type="float" office:value="0">
            <text:p>0</text:p>
          </table:table-cell>
          <table:table-cell table:formula="of:=IF([$Sheet1.$C216]&gt;0;[$Sheet1.$A21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6">
            <text:p>216</text:p>
          </table:table-cell>
          <table:table-cell table:formula="of:=([.A217]-1)*[.J$2]" office:value-type="float" office:value="860">
            <text:p>8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7]&gt;0;[$Sheet1.$A217];0)" office:value-type="float" office:value="0">
            <text:p>0</text:p>
          </table:table-cell>
          <table:table-cell table:formula="of:=IF([$Sheet1.$C217]&gt;0;[$Sheet1.$A21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7">
            <text:p>217</text:p>
          </table:table-cell>
          <table:table-cell table:formula="of:=([.A218]-1)*[.J$2]" office:value-type="float" office:value="864">
            <text:p>8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8]&gt;0;[$Sheet1.$A218];0)" office:value-type="float" office:value="0">
            <text:p>0</text:p>
          </table:table-cell>
          <table:table-cell table:formula="of:=IF([$Sheet1.$C218]&gt;0;[$Sheet1.$A21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8">
            <text:p>218</text:p>
          </table:table-cell>
          <table:table-cell table:formula="of:=([.A219]-1)*[.J$2]" office:value-type="float" office:value="868">
            <text:p>8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19]&gt;0;[$Sheet1.$A219];0)" office:value-type="float" office:value="0">
            <text:p>0</text:p>
          </table:table-cell>
          <table:table-cell table:formula="of:=IF([$Sheet1.$C219]&gt;0;[$Sheet1.$A21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19">
            <text:p>219</text:p>
          </table:table-cell>
          <table:table-cell table:formula="of:=([.A220]-1)*[.J$2]" office:value-type="float" office:value="872">
            <text:p>8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0]&gt;0;[$Sheet1.$A220];0)" office:value-type="float" office:value="0">
            <text:p>0</text:p>
          </table:table-cell>
          <table:table-cell table:formula="of:=IF([$Sheet1.$C220]&gt;0;[$Sheet1.$A22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0">
            <text:p>220</text:p>
          </table:table-cell>
          <table:table-cell table:formula="of:=([.A221]-1)*[.J$2]" office:value-type="float" office:value="876">
            <text:p>8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1]&gt;0;[$Sheet1.$A221];0)" office:value-type="float" office:value="0">
            <text:p>0</text:p>
          </table:table-cell>
          <table:table-cell table:formula="of:=IF([$Sheet1.$C221]&gt;0;[$Sheet1.$A22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1">
            <text:p>221</text:p>
          </table:table-cell>
          <table:table-cell table:formula="of:=([.A222]-1)*[.J$2]" office:value-type="float" office:value="880">
            <text:p>8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2]&gt;0;[$Sheet1.$A222];0)" office:value-type="float" office:value="0">
            <text:p>0</text:p>
          </table:table-cell>
          <table:table-cell table:formula="of:=IF([$Sheet1.$C222]&gt;0;[$Sheet1.$A22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2">
            <text:p>222</text:p>
          </table:table-cell>
          <table:table-cell table:formula="of:=([.A223]-1)*[.J$2]" office:value-type="float" office:value="884">
            <text:p>8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3]&gt;0;[$Sheet1.$A223];0)" office:value-type="float" office:value="0">
            <text:p>0</text:p>
          </table:table-cell>
          <table:table-cell table:formula="of:=IF([$Sheet1.$C223]&gt;0;[$Sheet1.$A22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3">
            <text:p>223</text:p>
          </table:table-cell>
          <table:table-cell table:formula="of:=([.A224]-1)*[.J$2]" office:value-type="float" office:value="888">
            <text:p>8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4]&gt;0;[$Sheet1.$A224];0)" office:value-type="float" office:value="0">
            <text:p>0</text:p>
          </table:table-cell>
          <table:table-cell table:formula="of:=IF([$Sheet1.$C224]&gt;0;[$Sheet1.$A22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4">
            <text:p>224</text:p>
          </table:table-cell>
          <table:table-cell table:formula="of:=([.A225]-1)*[.J$2]" office:value-type="float" office:value="892">
            <text:p>8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5]&gt;0;[$Sheet1.$A225];0)" office:value-type="float" office:value="0">
            <text:p>0</text:p>
          </table:table-cell>
          <table:table-cell table:formula="of:=IF([$Sheet1.$C225]&gt;0;[$Sheet1.$A22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5">
            <text:p>225</text:p>
          </table:table-cell>
          <table:table-cell table:formula="of:=([.A226]-1)*[.J$2]" office:value-type="float" office:value="896">
            <text:p>8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6]&gt;0;[$Sheet1.$A226];0)" office:value-type="float" office:value="0">
            <text:p>0</text:p>
          </table:table-cell>
          <table:table-cell table:formula="of:=IF([$Sheet1.$C226]&gt;0;[$Sheet1.$A22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6">
            <text:p>226</text:p>
          </table:table-cell>
          <table:table-cell table:formula="of:=([.A227]-1)*[.J$2]" office:value-type="float" office:value="900">
            <text:p>9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7]&gt;0;[$Sheet1.$A227];0)" office:value-type="float" office:value="0">
            <text:p>0</text:p>
          </table:table-cell>
          <table:table-cell table:formula="of:=IF([$Sheet1.$C227]&gt;0;[$Sheet1.$A22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7">
            <text:p>227</text:p>
          </table:table-cell>
          <table:table-cell table:formula="of:=([.A228]-1)*[.J$2]" office:value-type="float" office:value="904">
            <text:p>9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8]&gt;0;[$Sheet1.$A228];0)" office:value-type="float" office:value="0">
            <text:p>0</text:p>
          </table:table-cell>
          <table:table-cell table:formula="of:=IF([$Sheet1.$C228]&gt;0;[$Sheet1.$A22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8">
            <text:p>228</text:p>
          </table:table-cell>
          <table:table-cell table:formula="of:=([.A229]-1)*[.J$2]" office:value-type="float" office:value="908">
            <text:p>9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29]&gt;0;[$Sheet1.$A229];0)" office:value-type="float" office:value="0">
            <text:p>0</text:p>
          </table:table-cell>
          <table:table-cell table:formula="of:=IF([$Sheet1.$C229]&gt;0;[$Sheet1.$A22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29">
            <text:p>229</text:p>
          </table:table-cell>
          <table:table-cell table:formula="of:=([.A230]-1)*[.J$2]" office:value-type="float" office:value="912">
            <text:p>9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0]&gt;0;[$Sheet1.$A230];0)" office:value-type="float" office:value="0">
            <text:p>0</text:p>
          </table:table-cell>
          <table:table-cell table:formula="of:=IF([$Sheet1.$C230]&gt;0;[$Sheet1.$A23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0">
            <text:p>230</text:p>
          </table:table-cell>
          <table:table-cell table:formula="of:=([.A231]-1)*[.J$2]" office:value-type="float" office:value="916">
            <text:p>9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1]&gt;0;[$Sheet1.$A231];0)" office:value-type="float" office:value="0">
            <text:p>0</text:p>
          </table:table-cell>
          <table:table-cell table:formula="of:=IF([$Sheet1.$C231]&gt;0;[$Sheet1.$A23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1">
            <text:p>231</text:p>
          </table:table-cell>
          <table:table-cell table:formula="of:=([.A232]-1)*[.J$2]" office:value-type="float" office:value="920">
            <text:p>9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2]&gt;0;[$Sheet1.$A232];0)" office:value-type="float" office:value="0">
            <text:p>0</text:p>
          </table:table-cell>
          <table:table-cell table:formula="of:=IF([$Sheet1.$C232]&gt;0;[$Sheet1.$A23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2">
            <text:p>232</text:p>
          </table:table-cell>
          <table:table-cell table:formula="of:=([.A233]-1)*[.J$2]" office:value-type="float" office:value="924">
            <text:p>9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3]&gt;0;[$Sheet1.$A233];0)" office:value-type="float" office:value="0">
            <text:p>0</text:p>
          </table:table-cell>
          <table:table-cell table:formula="of:=IF([$Sheet1.$C233]&gt;0;[$Sheet1.$A23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3">
            <text:p>233</text:p>
          </table:table-cell>
          <table:table-cell table:formula="of:=([.A234]-1)*[.J$2]" office:value-type="float" office:value="928">
            <text:p>9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4]&gt;0;[$Sheet1.$A234];0)" office:value-type="float" office:value="0">
            <text:p>0</text:p>
          </table:table-cell>
          <table:table-cell table:formula="of:=IF([$Sheet1.$C234]&gt;0;[$Sheet1.$A23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4">
            <text:p>234</text:p>
          </table:table-cell>
          <table:table-cell table:formula="of:=([.A235]-1)*[.J$2]" office:value-type="float" office:value="932">
            <text:p>9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5]&gt;0;[$Sheet1.$A235];0)" office:value-type="float" office:value="0">
            <text:p>0</text:p>
          </table:table-cell>
          <table:table-cell table:formula="of:=IF([$Sheet1.$C235]&gt;0;[$Sheet1.$A23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5">
            <text:p>235</text:p>
          </table:table-cell>
          <table:table-cell table:formula="of:=([.A236]-1)*[.J$2]" office:value-type="float" office:value="936">
            <text:p>9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6]&gt;0;[$Sheet1.$A236];0)" office:value-type="float" office:value="0">
            <text:p>0</text:p>
          </table:table-cell>
          <table:table-cell table:formula="of:=IF([$Sheet1.$C236]&gt;0;[$Sheet1.$A23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6">
            <text:p>236</text:p>
          </table:table-cell>
          <table:table-cell table:formula="of:=([.A237]-1)*[.J$2]" office:value-type="float" office:value="940">
            <text:p>9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7]&gt;0;[$Sheet1.$A237];0)" office:value-type="float" office:value="0">
            <text:p>0</text:p>
          </table:table-cell>
          <table:table-cell table:formula="of:=IF([$Sheet1.$C237]&gt;0;[$Sheet1.$A23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7">
            <text:p>237</text:p>
          </table:table-cell>
          <table:table-cell table:formula="of:=([.A238]-1)*[.J$2]" office:value-type="float" office:value="944">
            <text:p>9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8]&gt;0;[$Sheet1.$A238];0)" office:value-type="float" office:value="0">
            <text:p>0</text:p>
          </table:table-cell>
          <table:table-cell table:formula="of:=IF([$Sheet1.$C238]&gt;0;[$Sheet1.$A23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8">
            <text:p>238</text:p>
          </table:table-cell>
          <table:table-cell table:formula="of:=([.A239]-1)*[.J$2]" office:value-type="float" office:value="948">
            <text:p>9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39]&gt;0;[$Sheet1.$A239];0)" office:value-type="float" office:value="0">
            <text:p>0</text:p>
          </table:table-cell>
          <table:table-cell table:formula="of:=IF([$Sheet1.$C239]&gt;0;[$Sheet1.$A23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39">
            <text:p>239</text:p>
          </table:table-cell>
          <table:table-cell table:formula="of:=([.A240]-1)*[.J$2]" office:value-type="float" office:value="952">
            <text:p>9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0]&gt;0;[$Sheet1.$A240];0)" office:value-type="float" office:value="0">
            <text:p>0</text:p>
          </table:table-cell>
          <table:table-cell table:formula="of:=IF([$Sheet1.$C240]&gt;0;[$Sheet1.$A24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0">
            <text:p>240</text:p>
          </table:table-cell>
          <table:table-cell table:formula="of:=([.A241]-1)*[.J$2]" office:value-type="float" office:value="956">
            <text:p>9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1]&gt;0;[$Sheet1.$A241];0)" office:value-type="float" office:value="0">
            <text:p>0</text:p>
          </table:table-cell>
          <table:table-cell table:formula="of:=IF([$Sheet1.$C241]&gt;0;[$Sheet1.$A24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1">
            <text:p>241</text:p>
          </table:table-cell>
          <table:table-cell table:formula="of:=([.A242]-1)*[.J$2]" office:value-type="float" office:value="960">
            <text:p>9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2]&gt;0;[$Sheet1.$A242];0)" office:value-type="float" office:value="0">
            <text:p>0</text:p>
          </table:table-cell>
          <table:table-cell table:formula="of:=IF([$Sheet1.$C242]&gt;0;[$Sheet1.$A24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2">
            <text:p>242</text:p>
          </table:table-cell>
          <table:table-cell table:formula="of:=([.A243]-1)*[.J$2]" office:value-type="float" office:value="964">
            <text:p>9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3]&gt;0;[$Sheet1.$A243];0)" office:value-type="float" office:value="0">
            <text:p>0</text:p>
          </table:table-cell>
          <table:table-cell table:formula="of:=IF([$Sheet1.$C243]&gt;0;[$Sheet1.$A24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3">
            <text:p>243</text:p>
          </table:table-cell>
          <table:table-cell table:formula="of:=([.A244]-1)*[.J$2]" office:value-type="float" office:value="968">
            <text:p>9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4]&gt;0;[$Sheet1.$A244];0)" office:value-type="float" office:value="0">
            <text:p>0</text:p>
          </table:table-cell>
          <table:table-cell table:formula="of:=IF([$Sheet1.$C244]&gt;0;[$Sheet1.$A24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4">
            <text:p>244</text:p>
          </table:table-cell>
          <table:table-cell table:formula="of:=([.A245]-1)*[.J$2]" office:value-type="float" office:value="972">
            <text:p>9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5]&gt;0;[$Sheet1.$A245];0)" office:value-type="float" office:value="0">
            <text:p>0</text:p>
          </table:table-cell>
          <table:table-cell table:formula="of:=IF([$Sheet1.$C245]&gt;0;[$Sheet1.$A24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5">
            <text:p>245</text:p>
          </table:table-cell>
          <table:table-cell table:formula="of:=([.A246]-1)*[.J$2]" office:value-type="float" office:value="976">
            <text:p>9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6]&gt;0;[$Sheet1.$A246];0)" office:value-type="float" office:value="0">
            <text:p>0</text:p>
          </table:table-cell>
          <table:table-cell table:formula="of:=IF([$Sheet1.$C246]&gt;0;[$Sheet1.$A24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6">
            <text:p>246</text:p>
          </table:table-cell>
          <table:table-cell table:formula="of:=([.A247]-1)*[.J$2]" office:value-type="float" office:value="980">
            <text:p>9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7]&gt;0;[$Sheet1.$A247];0)" office:value-type="float" office:value="0">
            <text:p>0</text:p>
          </table:table-cell>
          <table:table-cell table:formula="of:=IF([$Sheet1.$C247]&gt;0;[$Sheet1.$A24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7">
            <text:p>247</text:p>
          </table:table-cell>
          <table:table-cell table:formula="of:=([.A248]-1)*[.J$2]" office:value-type="float" office:value="984">
            <text:p>9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8]&gt;0;[$Sheet1.$A248];0)" office:value-type="float" office:value="0">
            <text:p>0</text:p>
          </table:table-cell>
          <table:table-cell table:formula="of:=IF([$Sheet1.$C248]&gt;0;[$Sheet1.$A24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8">
            <text:p>248</text:p>
          </table:table-cell>
          <table:table-cell table:formula="of:=([.A249]-1)*[.J$2]" office:value-type="float" office:value="988">
            <text:p>9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49]&gt;0;[$Sheet1.$A249];0)" office:value-type="float" office:value="0">
            <text:p>0</text:p>
          </table:table-cell>
          <table:table-cell table:formula="of:=IF([$Sheet1.$C249]&gt;0;[$Sheet1.$A24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49">
            <text:p>249</text:p>
          </table:table-cell>
          <table:table-cell table:formula="of:=([.A250]-1)*[.J$2]" office:value-type="float" office:value="992">
            <text:p>9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0]&gt;0;[$Sheet1.$A250];0)" office:value-type="float" office:value="0">
            <text:p>0</text:p>
          </table:table-cell>
          <table:table-cell table:formula="of:=IF([$Sheet1.$C250]&gt;0;[$Sheet1.$A25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0">
            <text:p>250</text:p>
          </table:table-cell>
          <table:table-cell table:formula="of:=([.A251]-1)*[.J$2]" office:value-type="float" office:value="996">
            <text:p>9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1]&gt;0;[$Sheet1.$A251];0)" office:value-type="float" office:value="0">
            <text:p>0</text:p>
          </table:table-cell>
          <table:table-cell table:formula="of:=IF([$Sheet1.$C251]&gt;0;[$Sheet1.$A25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1">
            <text:p>251</text:p>
          </table:table-cell>
          <table:table-cell table:formula="of:=([.A252]-1)*[.J$2]" office:value-type="float" office:value="1000">
            <text:p>10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2]&gt;0;[$Sheet1.$A252];0)" office:value-type="float" office:value="0">
            <text:p>0</text:p>
          </table:table-cell>
          <table:table-cell table:formula="of:=IF([$Sheet1.$C252]&gt;0;[$Sheet1.$A25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2">
            <text:p>252</text:p>
          </table:table-cell>
          <table:table-cell table:formula="of:=([.A253]-1)*[.J$2]" office:value-type="float" office:value="1004">
            <text:p>10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3]&gt;0;[$Sheet1.$A253];0)" office:value-type="float" office:value="0">
            <text:p>0</text:p>
          </table:table-cell>
          <table:table-cell table:formula="of:=IF([$Sheet1.$C253]&gt;0;[$Sheet1.$A25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3">
            <text:p>253</text:p>
          </table:table-cell>
          <table:table-cell table:formula="of:=([.A254]-1)*[.J$2]" office:value-type="float" office:value="1008">
            <text:p>10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4]&gt;0;[$Sheet1.$A254];0)" office:value-type="float" office:value="0">
            <text:p>0</text:p>
          </table:table-cell>
          <table:table-cell table:formula="of:=IF([$Sheet1.$C254]&gt;0;[$Sheet1.$A25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4">
            <text:p>254</text:p>
          </table:table-cell>
          <table:table-cell table:formula="of:=([.A255]-1)*[.J$2]" office:value-type="float" office:value="1012">
            <text:p>10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5]&gt;0;[$Sheet1.$A255];0)" office:value-type="float" office:value="0">
            <text:p>0</text:p>
          </table:table-cell>
          <table:table-cell table:formula="of:=IF([$Sheet1.$C255]&gt;0;[$Sheet1.$A25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5">
            <text:p>255</text:p>
          </table:table-cell>
          <table:table-cell table:formula="of:=([.A256]-1)*[.J$2]" office:value-type="float" office:value="1016">
            <text:p>10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6]&gt;0;[$Sheet1.$A256];0)" office:value-type="float" office:value="0">
            <text:p>0</text:p>
          </table:table-cell>
          <table:table-cell table:formula="of:=IF([$Sheet1.$C256]&gt;0;[$Sheet1.$A25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6">
            <text:p>256</text:p>
          </table:table-cell>
          <table:table-cell table:formula="of:=([.A257]-1)*[.J$2]" office:value-type="float" office:value="1020">
            <text:p>10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7]&gt;0;[$Sheet1.$A257];0)" office:value-type="float" office:value="0">
            <text:p>0</text:p>
          </table:table-cell>
          <table:table-cell table:formula="of:=IF([$Sheet1.$C257]&gt;0;[$Sheet1.$A25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7">
            <text:p>257</text:p>
          </table:table-cell>
          <table:table-cell table:formula="of:=([.A258]-1)*[.J$2]" office:value-type="float" office:value="1024">
            <text:p>10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8]&gt;0;[$Sheet1.$A258];0)" office:value-type="float" office:value="0">
            <text:p>0</text:p>
          </table:table-cell>
          <table:table-cell table:formula="of:=IF([$Sheet1.$C258]&gt;0;[$Sheet1.$A25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8">
            <text:p>258</text:p>
          </table:table-cell>
          <table:table-cell table:formula="of:=([.A259]-1)*[.J$2]" office:value-type="float" office:value="1028">
            <text:p>10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59]&gt;0;[$Sheet1.$A259];0)" office:value-type="float" office:value="0">
            <text:p>0</text:p>
          </table:table-cell>
          <table:table-cell table:formula="of:=IF([$Sheet1.$C259]&gt;0;[$Sheet1.$A25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59">
            <text:p>259</text:p>
          </table:table-cell>
          <table:table-cell table:formula="of:=([.A260]-1)*[.J$2]" office:value-type="float" office:value="1032">
            <text:p>10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0]&gt;0;[$Sheet1.$A260];0)" office:value-type="float" office:value="0">
            <text:p>0</text:p>
          </table:table-cell>
          <table:table-cell table:formula="of:=IF([$Sheet1.$C260]&gt;0;[$Sheet1.$A26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0">
            <text:p>260</text:p>
          </table:table-cell>
          <table:table-cell table:formula="of:=([.A261]-1)*[.J$2]" office:value-type="float" office:value="1036">
            <text:p>10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1]&gt;0;[$Sheet1.$A261];0)" office:value-type="float" office:value="0">
            <text:p>0</text:p>
          </table:table-cell>
          <table:table-cell table:formula="of:=IF([$Sheet1.$C261]&gt;0;[$Sheet1.$A26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1">
            <text:p>261</text:p>
          </table:table-cell>
          <table:table-cell table:formula="of:=([.A262]-1)*[.J$2]" office:value-type="float" office:value="1040">
            <text:p>10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2]&gt;0;[$Sheet1.$A262];0)" office:value-type="float" office:value="0">
            <text:p>0</text:p>
          </table:table-cell>
          <table:table-cell table:formula="of:=IF([$Sheet1.$C262]&gt;0;[$Sheet1.$A26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2">
            <text:p>262</text:p>
          </table:table-cell>
          <table:table-cell table:formula="of:=([.A263]-1)*[.J$2]" office:value-type="float" office:value="1044">
            <text:p>10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3]&gt;0;[$Sheet1.$A263];0)" office:value-type="float" office:value="0">
            <text:p>0</text:p>
          </table:table-cell>
          <table:table-cell table:formula="of:=IF([$Sheet1.$C263]&gt;0;[$Sheet1.$A26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3">
            <text:p>263</text:p>
          </table:table-cell>
          <table:table-cell table:formula="of:=([.A264]-1)*[.J$2]" office:value-type="float" office:value="1048">
            <text:p>10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4]&gt;0;[$Sheet1.$A264];0)" office:value-type="float" office:value="0">
            <text:p>0</text:p>
          </table:table-cell>
          <table:table-cell table:formula="of:=IF([$Sheet1.$C264]&gt;0;[$Sheet1.$A26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4">
            <text:p>264</text:p>
          </table:table-cell>
          <table:table-cell table:formula="of:=([.A265]-1)*[.J$2]" office:value-type="float" office:value="1052">
            <text:p>10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5]&gt;0;[$Sheet1.$A265];0)" office:value-type="float" office:value="0">
            <text:p>0</text:p>
          </table:table-cell>
          <table:table-cell table:formula="of:=IF([$Sheet1.$C265]&gt;0;[$Sheet1.$A26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5">
            <text:p>265</text:p>
          </table:table-cell>
          <table:table-cell table:formula="of:=([.A266]-1)*[.J$2]" office:value-type="float" office:value="1056">
            <text:p>10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6]&gt;0;[$Sheet1.$A266];0)" office:value-type="float" office:value="0">
            <text:p>0</text:p>
          </table:table-cell>
          <table:table-cell table:formula="of:=IF([$Sheet1.$C266]&gt;0;[$Sheet1.$A26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6">
            <text:p>266</text:p>
          </table:table-cell>
          <table:table-cell table:formula="of:=([.A267]-1)*[.J$2]" office:value-type="float" office:value="1060">
            <text:p>10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7]&gt;0;[$Sheet1.$A267];0)" office:value-type="float" office:value="0">
            <text:p>0</text:p>
          </table:table-cell>
          <table:table-cell table:formula="of:=IF([$Sheet1.$C267]&gt;0;[$Sheet1.$A26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7">
            <text:p>267</text:p>
          </table:table-cell>
          <table:table-cell table:formula="of:=([.A268]-1)*[.J$2]" office:value-type="float" office:value="1064">
            <text:p>10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8]&gt;0;[$Sheet1.$A268];0)" office:value-type="float" office:value="0">
            <text:p>0</text:p>
          </table:table-cell>
          <table:table-cell table:formula="of:=IF([$Sheet1.$C268]&gt;0;[$Sheet1.$A26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8">
            <text:p>268</text:p>
          </table:table-cell>
          <table:table-cell table:formula="of:=([.A269]-1)*[.J$2]" office:value-type="float" office:value="1068">
            <text:p>10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69]&gt;0;[$Sheet1.$A269];0)" office:value-type="float" office:value="0">
            <text:p>0</text:p>
          </table:table-cell>
          <table:table-cell table:formula="of:=IF([$Sheet1.$C269]&gt;0;[$Sheet1.$A26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69">
            <text:p>269</text:p>
          </table:table-cell>
          <table:table-cell table:formula="of:=([.A270]-1)*[.J$2]" office:value-type="float" office:value="1072">
            <text:p>10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0]&gt;0;[$Sheet1.$A270];0)" office:value-type="float" office:value="0">
            <text:p>0</text:p>
          </table:table-cell>
          <table:table-cell table:formula="of:=IF([$Sheet1.$C270]&gt;0;[$Sheet1.$A27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0">
            <text:p>270</text:p>
          </table:table-cell>
          <table:table-cell table:formula="of:=([.A271]-1)*[.J$2]" office:value-type="float" office:value="1076">
            <text:p>10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1]&gt;0;[$Sheet1.$A271];0)" office:value-type="float" office:value="0">
            <text:p>0</text:p>
          </table:table-cell>
          <table:table-cell table:formula="of:=IF([$Sheet1.$C271]&gt;0;[$Sheet1.$A27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1">
            <text:p>271</text:p>
          </table:table-cell>
          <table:table-cell table:formula="of:=([.A272]-1)*[.J$2]" office:value-type="float" office:value="1080">
            <text:p>10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2]&gt;0;[$Sheet1.$A272];0)" office:value-type="float" office:value="0">
            <text:p>0</text:p>
          </table:table-cell>
          <table:table-cell table:formula="of:=IF([$Sheet1.$C272]&gt;0;[$Sheet1.$A27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2">
            <text:p>272</text:p>
          </table:table-cell>
          <table:table-cell table:formula="of:=([.A273]-1)*[.J$2]" office:value-type="float" office:value="1084">
            <text:p>10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3]&gt;0;[$Sheet1.$A273];0)" office:value-type="float" office:value="0">
            <text:p>0</text:p>
          </table:table-cell>
          <table:table-cell table:formula="of:=IF([$Sheet1.$C273]&gt;0;[$Sheet1.$A27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3">
            <text:p>273</text:p>
          </table:table-cell>
          <table:table-cell table:formula="of:=([.A274]-1)*[.J$2]" office:value-type="float" office:value="1088">
            <text:p>10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4]&gt;0;[$Sheet1.$A274];0)" office:value-type="float" office:value="0">
            <text:p>0</text:p>
          </table:table-cell>
          <table:table-cell table:formula="of:=IF([$Sheet1.$C274]&gt;0;[$Sheet1.$A27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4">
            <text:p>274</text:p>
          </table:table-cell>
          <table:table-cell table:formula="of:=([.A275]-1)*[.J$2]" office:value-type="float" office:value="1092">
            <text:p>10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5]&gt;0;[$Sheet1.$A275];0)" office:value-type="float" office:value="0">
            <text:p>0</text:p>
          </table:table-cell>
          <table:table-cell table:formula="of:=IF([$Sheet1.$C275]&gt;0;[$Sheet1.$A27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5">
            <text:p>275</text:p>
          </table:table-cell>
          <table:table-cell table:formula="of:=([.A276]-1)*[.J$2]" office:value-type="float" office:value="1096">
            <text:p>10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6]&gt;0;[$Sheet1.$A276];0)" office:value-type="float" office:value="0">
            <text:p>0</text:p>
          </table:table-cell>
          <table:table-cell table:formula="of:=IF([$Sheet1.$C276]&gt;0;[$Sheet1.$A27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6">
            <text:p>276</text:p>
          </table:table-cell>
          <table:table-cell table:formula="of:=([.A277]-1)*[.J$2]" office:value-type="float" office:value="1100">
            <text:p>11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7]&gt;0;[$Sheet1.$A277];0)" office:value-type="float" office:value="0">
            <text:p>0</text:p>
          </table:table-cell>
          <table:table-cell table:formula="of:=IF([$Sheet1.$C277]&gt;0;[$Sheet1.$A27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7">
            <text:p>277</text:p>
          </table:table-cell>
          <table:table-cell table:formula="of:=([.A278]-1)*[.J$2]" office:value-type="float" office:value="1104">
            <text:p>11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8]&gt;0;[$Sheet1.$A278];0)" office:value-type="float" office:value="0">
            <text:p>0</text:p>
          </table:table-cell>
          <table:table-cell table:formula="of:=IF([$Sheet1.$C278]&gt;0;[$Sheet1.$A27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8">
            <text:p>278</text:p>
          </table:table-cell>
          <table:table-cell table:formula="of:=([.A279]-1)*[.J$2]" office:value-type="float" office:value="1108">
            <text:p>11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79]&gt;0;[$Sheet1.$A279];0)" office:value-type="float" office:value="0">
            <text:p>0</text:p>
          </table:table-cell>
          <table:table-cell table:formula="of:=IF([$Sheet1.$C279]&gt;0;[$Sheet1.$A27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79">
            <text:p>279</text:p>
          </table:table-cell>
          <table:table-cell table:formula="of:=([.A280]-1)*[.J$2]" office:value-type="float" office:value="1112">
            <text:p>11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0]&gt;0;[$Sheet1.$A280];0)" office:value-type="float" office:value="0">
            <text:p>0</text:p>
          </table:table-cell>
          <table:table-cell table:formula="of:=IF([$Sheet1.$C280]&gt;0;[$Sheet1.$A28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0">
            <text:p>280</text:p>
          </table:table-cell>
          <table:table-cell table:formula="of:=([.A281]-1)*[.J$2]" office:value-type="float" office:value="1116">
            <text:p>11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1]&gt;0;[$Sheet1.$A281];0)" office:value-type="float" office:value="0">
            <text:p>0</text:p>
          </table:table-cell>
          <table:table-cell table:formula="of:=IF([$Sheet1.$C281]&gt;0;[$Sheet1.$A28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1">
            <text:p>281</text:p>
          </table:table-cell>
          <table:table-cell table:formula="of:=([.A282]-1)*[.J$2]" office:value-type="float" office:value="1120">
            <text:p>11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2]&gt;0;[$Sheet1.$A282];0)" office:value-type="float" office:value="0">
            <text:p>0</text:p>
          </table:table-cell>
          <table:table-cell table:formula="of:=IF([$Sheet1.$C282]&gt;0;[$Sheet1.$A28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2">
            <text:p>282</text:p>
          </table:table-cell>
          <table:table-cell table:formula="of:=([.A283]-1)*[.J$2]" office:value-type="float" office:value="1124">
            <text:p>11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3]&gt;0;[$Sheet1.$A283];0)" office:value-type="float" office:value="0">
            <text:p>0</text:p>
          </table:table-cell>
          <table:table-cell table:formula="of:=IF([$Sheet1.$C283]&gt;0;[$Sheet1.$A28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3">
            <text:p>283</text:p>
          </table:table-cell>
          <table:table-cell table:formula="of:=([.A284]-1)*[.J$2]" office:value-type="float" office:value="1128">
            <text:p>11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4]&gt;0;[$Sheet1.$A284];0)" office:value-type="float" office:value="0">
            <text:p>0</text:p>
          </table:table-cell>
          <table:table-cell table:formula="of:=IF([$Sheet1.$C284]&gt;0;[$Sheet1.$A28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4">
            <text:p>284</text:p>
          </table:table-cell>
          <table:table-cell table:formula="of:=([.A285]-1)*[.J$2]" office:value-type="float" office:value="1132">
            <text:p>11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5]&gt;0;[$Sheet1.$A285];0)" office:value-type="float" office:value="0">
            <text:p>0</text:p>
          </table:table-cell>
          <table:table-cell table:formula="of:=IF([$Sheet1.$C285]&gt;0;[$Sheet1.$A28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5">
            <text:p>285</text:p>
          </table:table-cell>
          <table:table-cell table:formula="of:=([.A286]-1)*[.J$2]" office:value-type="float" office:value="1136">
            <text:p>11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6]&gt;0;[$Sheet1.$A286];0)" office:value-type="float" office:value="0">
            <text:p>0</text:p>
          </table:table-cell>
          <table:table-cell table:formula="of:=IF([$Sheet1.$C286]&gt;0;[$Sheet1.$A28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6">
            <text:p>286</text:p>
          </table:table-cell>
          <table:table-cell table:formula="of:=([.A287]-1)*[.J$2]" office:value-type="float" office:value="1140">
            <text:p>11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7]&gt;0;[$Sheet1.$A287];0)" office:value-type="float" office:value="0">
            <text:p>0</text:p>
          </table:table-cell>
          <table:table-cell table:formula="of:=IF([$Sheet1.$C287]&gt;0;[$Sheet1.$A28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7">
            <text:p>287</text:p>
          </table:table-cell>
          <table:table-cell table:formula="of:=([.A288]-1)*[.J$2]" office:value-type="float" office:value="1144">
            <text:p>11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8]&gt;0;[$Sheet1.$A288];0)" office:value-type="float" office:value="0">
            <text:p>0</text:p>
          </table:table-cell>
          <table:table-cell table:formula="of:=IF([$Sheet1.$C288]&gt;0;[$Sheet1.$A28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8">
            <text:p>288</text:p>
          </table:table-cell>
          <table:table-cell table:formula="of:=([.A289]-1)*[.J$2]" office:value-type="float" office:value="1148">
            <text:p>11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89]&gt;0;[$Sheet1.$A289];0)" office:value-type="float" office:value="0">
            <text:p>0</text:p>
          </table:table-cell>
          <table:table-cell table:formula="of:=IF([$Sheet1.$C289]&gt;0;[$Sheet1.$A28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89">
            <text:p>289</text:p>
          </table:table-cell>
          <table:table-cell table:formula="of:=([.A290]-1)*[.J$2]" office:value-type="float" office:value="1152">
            <text:p>11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0]&gt;0;[$Sheet1.$A290];0)" office:value-type="float" office:value="0">
            <text:p>0</text:p>
          </table:table-cell>
          <table:table-cell table:formula="of:=IF([$Sheet1.$C290]&gt;0;[$Sheet1.$A29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0">
            <text:p>290</text:p>
          </table:table-cell>
          <table:table-cell table:formula="of:=([.A291]-1)*[.J$2]" office:value-type="float" office:value="1156">
            <text:p>11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1]&gt;0;[$Sheet1.$A291];0)" office:value-type="float" office:value="0">
            <text:p>0</text:p>
          </table:table-cell>
          <table:table-cell table:formula="of:=IF([$Sheet1.$C291]&gt;0;[$Sheet1.$A29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1">
            <text:p>291</text:p>
          </table:table-cell>
          <table:table-cell table:formula="of:=([.A292]-1)*[.J$2]" office:value-type="float" office:value="1160">
            <text:p>11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2]&gt;0;[$Sheet1.$A292];0)" office:value-type="float" office:value="0">
            <text:p>0</text:p>
          </table:table-cell>
          <table:table-cell table:formula="of:=IF([$Sheet1.$C292]&gt;0;[$Sheet1.$A29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2">
            <text:p>292</text:p>
          </table:table-cell>
          <table:table-cell table:formula="of:=([.A293]-1)*[.J$2]" office:value-type="float" office:value="1164">
            <text:p>11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3]&gt;0;[$Sheet1.$A293];0)" office:value-type="float" office:value="0">
            <text:p>0</text:p>
          </table:table-cell>
          <table:table-cell table:formula="of:=IF([$Sheet1.$C293]&gt;0;[$Sheet1.$A29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3">
            <text:p>293</text:p>
          </table:table-cell>
          <table:table-cell table:formula="of:=([.A294]-1)*[.J$2]" office:value-type="float" office:value="1168">
            <text:p>11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4]&gt;0;[$Sheet1.$A294];0)" office:value-type="float" office:value="0">
            <text:p>0</text:p>
          </table:table-cell>
          <table:table-cell table:formula="of:=IF([$Sheet1.$C294]&gt;0;[$Sheet1.$A29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4">
            <text:p>294</text:p>
          </table:table-cell>
          <table:table-cell table:formula="of:=([.A295]-1)*[.J$2]" office:value-type="float" office:value="1172">
            <text:p>11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5]&gt;0;[$Sheet1.$A295];0)" office:value-type="float" office:value="0">
            <text:p>0</text:p>
          </table:table-cell>
          <table:table-cell table:formula="of:=IF([$Sheet1.$C295]&gt;0;[$Sheet1.$A29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5">
            <text:p>295</text:p>
          </table:table-cell>
          <table:table-cell table:formula="of:=([.A296]-1)*[.J$2]" office:value-type="float" office:value="1176">
            <text:p>11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6]&gt;0;[$Sheet1.$A296];0)" office:value-type="float" office:value="0">
            <text:p>0</text:p>
          </table:table-cell>
          <table:table-cell table:formula="of:=IF([$Sheet1.$C296]&gt;0;[$Sheet1.$A29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6">
            <text:p>296</text:p>
          </table:table-cell>
          <table:table-cell table:formula="of:=([.A297]-1)*[.J$2]" office:value-type="float" office:value="1180">
            <text:p>11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7]&gt;0;[$Sheet1.$A297];0)" office:value-type="float" office:value="0">
            <text:p>0</text:p>
          </table:table-cell>
          <table:table-cell table:formula="of:=IF([$Sheet1.$C297]&gt;0;[$Sheet1.$A29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7">
            <text:p>297</text:p>
          </table:table-cell>
          <table:table-cell table:formula="of:=([.A298]-1)*[.J$2]" office:value-type="float" office:value="1184">
            <text:p>11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8]&gt;0;[$Sheet1.$A298];0)" office:value-type="float" office:value="0">
            <text:p>0</text:p>
          </table:table-cell>
          <table:table-cell table:formula="of:=IF([$Sheet1.$C298]&gt;0;[$Sheet1.$A29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8">
            <text:p>298</text:p>
          </table:table-cell>
          <table:table-cell table:formula="of:=([.A299]-1)*[.J$2]" office:value-type="float" office:value="1188">
            <text:p>11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299]&gt;0;[$Sheet1.$A299];0)" office:value-type="float" office:value="0">
            <text:p>0</text:p>
          </table:table-cell>
          <table:table-cell table:formula="of:=IF([$Sheet1.$C299]&gt;0;[$Sheet1.$A29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299">
            <text:p>299</text:p>
          </table:table-cell>
          <table:table-cell table:formula="of:=([.A300]-1)*[.J$2]" office:value-type="float" office:value="1192">
            <text:p>11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0]&gt;0;[$Sheet1.$A300];0)" office:value-type="float" office:value="0">
            <text:p>0</text:p>
          </table:table-cell>
          <table:table-cell table:formula="of:=IF([$Sheet1.$C300]&gt;0;[$Sheet1.$A30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0">
            <text:p>300</text:p>
          </table:table-cell>
          <table:table-cell table:formula="of:=([.A301]-1)*[.J$2]" office:value-type="float" office:value="1196">
            <text:p>11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1]&gt;0;[$Sheet1.$A301];0)" office:value-type="float" office:value="0">
            <text:p>0</text:p>
          </table:table-cell>
          <table:table-cell table:formula="of:=IF([$Sheet1.$C301]&gt;0;[$Sheet1.$A30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1">
            <text:p>301</text:p>
          </table:table-cell>
          <table:table-cell table:formula="of:=([.A302]-1)*[.J$2]" office:value-type="float" office:value="1200">
            <text:p>12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2]&gt;0;[$Sheet1.$A302];0)" office:value-type="float" office:value="0">
            <text:p>0</text:p>
          </table:table-cell>
          <table:table-cell table:formula="of:=IF([$Sheet1.$C302]&gt;0;[$Sheet1.$A30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2">
            <text:p>302</text:p>
          </table:table-cell>
          <table:table-cell table:formula="of:=([.A303]-1)*[.J$2]" office:value-type="float" office:value="1204">
            <text:p>12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3]&gt;0;[$Sheet1.$A303];0)" office:value-type="float" office:value="0">
            <text:p>0</text:p>
          </table:table-cell>
          <table:table-cell table:formula="of:=IF([$Sheet1.$C303]&gt;0;[$Sheet1.$A30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3">
            <text:p>303</text:p>
          </table:table-cell>
          <table:table-cell table:formula="of:=([.A304]-1)*[.J$2]" office:value-type="float" office:value="1208">
            <text:p>12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4]&gt;0;[$Sheet1.$A304];0)" office:value-type="float" office:value="0">
            <text:p>0</text:p>
          </table:table-cell>
          <table:table-cell table:formula="of:=IF([$Sheet1.$C304]&gt;0;[$Sheet1.$A30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4">
            <text:p>304</text:p>
          </table:table-cell>
          <table:table-cell table:formula="of:=([.A305]-1)*[.J$2]" office:value-type="float" office:value="1212">
            <text:p>12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5]&gt;0;[$Sheet1.$A305];0)" office:value-type="float" office:value="0">
            <text:p>0</text:p>
          </table:table-cell>
          <table:table-cell table:formula="of:=IF([$Sheet1.$C305]&gt;0;[$Sheet1.$A30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5">
            <text:p>305</text:p>
          </table:table-cell>
          <table:table-cell table:formula="of:=([.A306]-1)*[.J$2]" office:value-type="float" office:value="1216">
            <text:p>12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6]&gt;0;[$Sheet1.$A306];0)" office:value-type="float" office:value="0">
            <text:p>0</text:p>
          </table:table-cell>
          <table:table-cell table:formula="of:=IF([$Sheet1.$C306]&gt;0;[$Sheet1.$A30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6">
            <text:p>306</text:p>
          </table:table-cell>
          <table:table-cell table:formula="of:=([.A307]-1)*[.J$2]" office:value-type="float" office:value="1220">
            <text:p>12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7]&gt;0;[$Sheet1.$A307];0)" office:value-type="float" office:value="0">
            <text:p>0</text:p>
          </table:table-cell>
          <table:table-cell table:formula="of:=IF([$Sheet1.$C307]&gt;0;[$Sheet1.$A30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7">
            <text:p>307</text:p>
          </table:table-cell>
          <table:table-cell table:formula="of:=([.A308]-1)*[.J$2]" office:value-type="float" office:value="1224">
            <text:p>12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8]&gt;0;[$Sheet1.$A308];0)" office:value-type="float" office:value="0">
            <text:p>0</text:p>
          </table:table-cell>
          <table:table-cell table:formula="of:=IF([$Sheet1.$C308]&gt;0;[$Sheet1.$A30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8">
            <text:p>308</text:p>
          </table:table-cell>
          <table:table-cell table:formula="of:=([.A309]-1)*[.J$2]" office:value-type="float" office:value="1228">
            <text:p>12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09]&gt;0;[$Sheet1.$A309];0)" office:value-type="float" office:value="0">
            <text:p>0</text:p>
          </table:table-cell>
          <table:table-cell table:formula="of:=IF([$Sheet1.$C309]&gt;0;[$Sheet1.$A30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09">
            <text:p>309</text:p>
          </table:table-cell>
          <table:table-cell table:formula="of:=([.A310]-1)*[.J$2]" office:value-type="float" office:value="1232">
            <text:p>12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0]&gt;0;[$Sheet1.$A310];0)" office:value-type="float" office:value="0">
            <text:p>0</text:p>
          </table:table-cell>
          <table:table-cell table:formula="of:=IF([$Sheet1.$C310]&gt;0;[$Sheet1.$A31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0">
            <text:p>310</text:p>
          </table:table-cell>
          <table:table-cell table:formula="of:=([.A311]-1)*[.J$2]" office:value-type="float" office:value="1236">
            <text:p>12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1]&gt;0;[$Sheet1.$A311];0)" office:value-type="float" office:value="0">
            <text:p>0</text:p>
          </table:table-cell>
          <table:table-cell table:formula="of:=IF([$Sheet1.$C311]&gt;0;[$Sheet1.$A31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1">
            <text:p>311</text:p>
          </table:table-cell>
          <table:table-cell table:formula="of:=([.A312]-1)*[.J$2]" office:value-type="float" office:value="1240">
            <text:p>12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2]&gt;0;[$Sheet1.$A312];0)" office:value-type="float" office:value="0">
            <text:p>0</text:p>
          </table:table-cell>
          <table:table-cell table:formula="of:=IF([$Sheet1.$C312]&gt;0;[$Sheet1.$A31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2">
            <text:p>312</text:p>
          </table:table-cell>
          <table:table-cell table:formula="of:=([.A313]-1)*[.J$2]" office:value-type="float" office:value="1244">
            <text:p>12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3]&gt;0;[$Sheet1.$A313];0)" office:value-type="float" office:value="0">
            <text:p>0</text:p>
          </table:table-cell>
          <table:table-cell table:formula="of:=IF([$Sheet1.$C313]&gt;0;[$Sheet1.$A31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3">
            <text:p>313</text:p>
          </table:table-cell>
          <table:table-cell table:formula="of:=([.A314]-1)*[.J$2]" office:value-type="float" office:value="1248">
            <text:p>12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4]&gt;0;[$Sheet1.$A314];0)" office:value-type="float" office:value="0">
            <text:p>0</text:p>
          </table:table-cell>
          <table:table-cell table:formula="of:=IF([$Sheet1.$C314]&gt;0;[$Sheet1.$A31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4">
            <text:p>314</text:p>
          </table:table-cell>
          <table:table-cell table:formula="of:=([.A315]-1)*[.J$2]" office:value-type="float" office:value="1252">
            <text:p>12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5]&gt;0;[$Sheet1.$A315];0)" office:value-type="float" office:value="0">
            <text:p>0</text:p>
          </table:table-cell>
          <table:table-cell table:formula="of:=IF([$Sheet1.$C315]&gt;0;[$Sheet1.$A31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5">
            <text:p>315</text:p>
          </table:table-cell>
          <table:table-cell table:formula="of:=([.A316]-1)*[.J$2]" office:value-type="float" office:value="1256">
            <text:p>12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6]&gt;0;[$Sheet1.$A316];0)" office:value-type="float" office:value="0">
            <text:p>0</text:p>
          </table:table-cell>
          <table:table-cell table:formula="of:=IF([$Sheet1.$C316]&gt;0;[$Sheet1.$A31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6">
            <text:p>316</text:p>
          </table:table-cell>
          <table:table-cell table:formula="of:=([.A317]-1)*[.J$2]" office:value-type="float" office:value="1260">
            <text:p>12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7]&gt;0;[$Sheet1.$A317];0)" office:value-type="float" office:value="0">
            <text:p>0</text:p>
          </table:table-cell>
          <table:table-cell table:formula="of:=IF([$Sheet1.$C317]&gt;0;[$Sheet1.$A31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7">
            <text:p>317</text:p>
          </table:table-cell>
          <table:table-cell table:formula="of:=([.A318]-1)*[.J$2]" office:value-type="float" office:value="1264">
            <text:p>12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8]&gt;0;[$Sheet1.$A318];0)" office:value-type="float" office:value="0">
            <text:p>0</text:p>
          </table:table-cell>
          <table:table-cell table:formula="of:=IF([$Sheet1.$C318]&gt;0;[$Sheet1.$A31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8">
            <text:p>318</text:p>
          </table:table-cell>
          <table:table-cell table:formula="of:=([.A319]-1)*[.J$2]" office:value-type="float" office:value="1268">
            <text:p>12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19]&gt;0;[$Sheet1.$A319];0)" office:value-type="float" office:value="0">
            <text:p>0</text:p>
          </table:table-cell>
          <table:table-cell table:formula="of:=IF([$Sheet1.$C319]&gt;0;[$Sheet1.$A31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19">
            <text:p>319</text:p>
          </table:table-cell>
          <table:table-cell table:formula="of:=([.A320]-1)*[.J$2]" office:value-type="float" office:value="1272">
            <text:p>12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0]&gt;0;[$Sheet1.$A320];0)" office:value-type="float" office:value="0">
            <text:p>0</text:p>
          </table:table-cell>
          <table:table-cell table:formula="of:=IF([$Sheet1.$C320]&gt;0;[$Sheet1.$A32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0">
            <text:p>320</text:p>
          </table:table-cell>
          <table:table-cell table:formula="of:=([.A321]-1)*[.J$2]" office:value-type="float" office:value="1276">
            <text:p>12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1]&gt;0;[$Sheet1.$A321];0)" office:value-type="float" office:value="0">
            <text:p>0</text:p>
          </table:table-cell>
          <table:table-cell table:formula="of:=IF([$Sheet1.$C321]&gt;0;[$Sheet1.$A32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1">
            <text:p>321</text:p>
          </table:table-cell>
          <table:table-cell table:formula="of:=([.A322]-1)*[.J$2]" office:value-type="float" office:value="1280">
            <text:p>12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2]&gt;0;[$Sheet1.$A322];0)" office:value-type="float" office:value="0">
            <text:p>0</text:p>
          </table:table-cell>
          <table:table-cell table:formula="of:=IF([$Sheet1.$C322]&gt;0;[$Sheet1.$A32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2">
            <text:p>322</text:p>
          </table:table-cell>
          <table:table-cell table:formula="of:=([.A323]-1)*[.J$2]" office:value-type="float" office:value="1284">
            <text:p>12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3]&gt;0;[$Sheet1.$A323];0)" office:value-type="float" office:value="0">
            <text:p>0</text:p>
          </table:table-cell>
          <table:table-cell table:formula="of:=IF([$Sheet1.$C323]&gt;0;[$Sheet1.$A32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3">
            <text:p>323</text:p>
          </table:table-cell>
          <table:table-cell table:formula="of:=([.A324]-1)*[.J$2]" office:value-type="float" office:value="1288">
            <text:p>12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4]&gt;0;[$Sheet1.$A324];0)" office:value-type="float" office:value="0">
            <text:p>0</text:p>
          </table:table-cell>
          <table:table-cell table:formula="of:=IF([$Sheet1.$C324]&gt;0;[$Sheet1.$A32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4">
            <text:p>324</text:p>
          </table:table-cell>
          <table:table-cell table:formula="of:=([.A325]-1)*[.J$2]" office:value-type="float" office:value="1292">
            <text:p>12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5]&gt;0;[$Sheet1.$A325];0)" office:value-type="float" office:value="0">
            <text:p>0</text:p>
          </table:table-cell>
          <table:table-cell table:formula="of:=IF([$Sheet1.$C325]&gt;0;[$Sheet1.$A32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5">
            <text:p>325</text:p>
          </table:table-cell>
          <table:table-cell table:formula="of:=([.A326]-1)*[.J$2]" office:value-type="float" office:value="1296">
            <text:p>12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6]&gt;0;[$Sheet1.$A326];0)" office:value-type="float" office:value="0">
            <text:p>0</text:p>
          </table:table-cell>
          <table:table-cell table:formula="of:=IF([$Sheet1.$C326]&gt;0;[$Sheet1.$A32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6">
            <text:p>326</text:p>
          </table:table-cell>
          <table:table-cell table:formula="of:=([.A327]-1)*[.J$2]" office:value-type="float" office:value="1300">
            <text:p>13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7]&gt;0;[$Sheet1.$A327];0)" office:value-type="float" office:value="0">
            <text:p>0</text:p>
          </table:table-cell>
          <table:table-cell table:formula="of:=IF([$Sheet1.$C327]&gt;0;[$Sheet1.$A32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7">
            <text:p>327</text:p>
          </table:table-cell>
          <table:table-cell table:formula="of:=([.A328]-1)*[.J$2]" office:value-type="float" office:value="1304">
            <text:p>13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8]&gt;0;[$Sheet1.$A328];0)" office:value-type="float" office:value="0">
            <text:p>0</text:p>
          </table:table-cell>
          <table:table-cell table:formula="of:=IF([$Sheet1.$C328]&gt;0;[$Sheet1.$A32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8">
            <text:p>328</text:p>
          </table:table-cell>
          <table:table-cell table:formula="of:=([.A329]-1)*[.J$2]" office:value-type="float" office:value="1308">
            <text:p>13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29]&gt;0;[$Sheet1.$A329];0)" office:value-type="float" office:value="0">
            <text:p>0</text:p>
          </table:table-cell>
          <table:table-cell table:formula="of:=IF([$Sheet1.$C329]&gt;0;[$Sheet1.$A32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29">
            <text:p>329</text:p>
          </table:table-cell>
          <table:table-cell table:formula="of:=([.A330]-1)*[.J$2]" office:value-type="float" office:value="1312">
            <text:p>13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0]&gt;0;[$Sheet1.$A330];0)" office:value-type="float" office:value="0">
            <text:p>0</text:p>
          </table:table-cell>
          <table:table-cell table:formula="of:=IF([$Sheet1.$C330]&gt;0;[$Sheet1.$A33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0">
            <text:p>330</text:p>
          </table:table-cell>
          <table:table-cell table:formula="of:=([.A331]-1)*[.J$2]" office:value-type="float" office:value="1316">
            <text:p>13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1]&gt;0;[$Sheet1.$A331];0)" office:value-type="float" office:value="0">
            <text:p>0</text:p>
          </table:table-cell>
          <table:table-cell table:formula="of:=IF([$Sheet1.$C331]&gt;0;[$Sheet1.$A33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1">
            <text:p>331</text:p>
          </table:table-cell>
          <table:table-cell table:formula="of:=([.A332]-1)*[.J$2]" office:value-type="float" office:value="1320">
            <text:p>13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2]&gt;0;[$Sheet1.$A332];0)" office:value-type="float" office:value="0">
            <text:p>0</text:p>
          </table:table-cell>
          <table:table-cell table:formula="of:=IF([$Sheet1.$C332]&gt;0;[$Sheet1.$A33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2">
            <text:p>332</text:p>
          </table:table-cell>
          <table:table-cell table:formula="of:=([.A333]-1)*[.J$2]" office:value-type="float" office:value="1324">
            <text:p>13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3]&gt;0;[$Sheet1.$A333];0)" office:value-type="float" office:value="0">
            <text:p>0</text:p>
          </table:table-cell>
          <table:table-cell table:formula="of:=IF([$Sheet1.$C333]&gt;0;[$Sheet1.$A33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3">
            <text:p>333</text:p>
          </table:table-cell>
          <table:table-cell table:formula="of:=([.A334]-1)*[.J$2]" office:value-type="float" office:value="1328">
            <text:p>13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4]&gt;0;[$Sheet1.$A334];0)" office:value-type="float" office:value="0">
            <text:p>0</text:p>
          </table:table-cell>
          <table:table-cell table:formula="of:=IF([$Sheet1.$C334]&gt;0;[$Sheet1.$A33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4">
            <text:p>334</text:p>
          </table:table-cell>
          <table:table-cell table:formula="of:=([.A335]-1)*[.J$2]" office:value-type="float" office:value="1332">
            <text:p>13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5]&gt;0;[$Sheet1.$A335];0)" office:value-type="float" office:value="0">
            <text:p>0</text:p>
          </table:table-cell>
          <table:table-cell table:formula="of:=IF([$Sheet1.$C335]&gt;0;[$Sheet1.$A33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5">
            <text:p>335</text:p>
          </table:table-cell>
          <table:table-cell table:formula="of:=([.A336]-1)*[.J$2]" office:value-type="float" office:value="1336">
            <text:p>13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6]&gt;0;[$Sheet1.$A336];0)" office:value-type="float" office:value="0">
            <text:p>0</text:p>
          </table:table-cell>
          <table:table-cell table:formula="of:=IF([$Sheet1.$C336]&gt;0;[$Sheet1.$A33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6">
            <text:p>336</text:p>
          </table:table-cell>
          <table:table-cell table:formula="of:=([.A337]-1)*[.J$2]" office:value-type="float" office:value="1340">
            <text:p>13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7]&gt;0;[$Sheet1.$A337];0)" office:value-type="float" office:value="0">
            <text:p>0</text:p>
          </table:table-cell>
          <table:table-cell table:formula="of:=IF([$Sheet1.$C337]&gt;0;[$Sheet1.$A33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7">
            <text:p>337</text:p>
          </table:table-cell>
          <table:table-cell table:formula="of:=([.A338]-1)*[.J$2]" office:value-type="float" office:value="1344">
            <text:p>13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8]&gt;0;[$Sheet1.$A338];0)" office:value-type="float" office:value="0">
            <text:p>0</text:p>
          </table:table-cell>
          <table:table-cell table:formula="of:=IF([$Sheet1.$C338]&gt;0;[$Sheet1.$A33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8">
            <text:p>338</text:p>
          </table:table-cell>
          <table:table-cell table:formula="of:=([.A339]-1)*[.J$2]" office:value-type="float" office:value="1348">
            <text:p>13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39]&gt;0;[$Sheet1.$A339];0)" office:value-type="float" office:value="0">
            <text:p>0</text:p>
          </table:table-cell>
          <table:table-cell table:formula="of:=IF([$Sheet1.$C339]&gt;0;[$Sheet1.$A33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39">
            <text:p>339</text:p>
          </table:table-cell>
          <table:table-cell table:formula="of:=([.A340]-1)*[.J$2]" office:value-type="float" office:value="1352">
            <text:p>13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0]&gt;0;[$Sheet1.$A340];0)" office:value-type="float" office:value="0">
            <text:p>0</text:p>
          </table:table-cell>
          <table:table-cell table:formula="of:=IF([$Sheet1.$C340]&gt;0;[$Sheet1.$A34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0">
            <text:p>340</text:p>
          </table:table-cell>
          <table:table-cell table:formula="of:=([.A341]-1)*[.J$2]" office:value-type="float" office:value="1356">
            <text:p>13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1]&gt;0;[$Sheet1.$A341];0)" office:value-type="float" office:value="0">
            <text:p>0</text:p>
          </table:table-cell>
          <table:table-cell table:formula="of:=IF([$Sheet1.$C341]&gt;0;[$Sheet1.$A34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1">
            <text:p>341</text:p>
          </table:table-cell>
          <table:table-cell table:formula="of:=([.A342]-1)*[.J$2]" office:value-type="float" office:value="1360">
            <text:p>13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2]&gt;0;[$Sheet1.$A342];0)" office:value-type="float" office:value="0">
            <text:p>0</text:p>
          </table:table-cell>
          <table:table-cell table:formula="of:=IF([$Sheet1.$C342]&gt;0;[$Sheet1.$A34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2">
            <text:p>342</text:p>
          </table:table-cell>
          <table:table-cell table:formula="of:=([.A343]-1)*[.J$2]" office:value-type="float" office:value="1364">
            <text:p>13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3]&gt;0;[$Sheet1.$A343];0)" office:value-type="float" office:value="0">
            <text:p>0</text:p>
          </table:table-cell>
          <table:table-cell table:formula="of:=IF([$Sheet1.$C343]&gt;0;[$Sheet1.$A34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3">
            <text:p>343</text:p>
          </table:table-cell>
          <table:table-cell table:formula="of:=([.A344]-1)*[.J$2]" office:value-type="float" office:value="1368">
            <text:p>13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4]&gt;0;[$Sheet1.$A344];0)" office:value-type="float" office:value="0">
            <text:p>0</text:p>
          </table:table-cell>
          <table:table-cell table:formula="of:=IF([$Sheet1.$C344]&gt;0;[$Sheet1.$A34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4">
            <text:p>344</text:p>
          </table:table-cell>
          <table:table-cell table:formula="of:=([.A345]-1)*[.J$2]" office:value-type="float" office:value="1372">
            <text:p>13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5]&gt;0;[$Sheet1.$A345];0)" office:value-type="float" office:value="0">
            <text:p>0</text:p>
          </table:table-cell>
          <table:table-cell table:formula="of:=IF([$Sheet1.$C345]&gt;0;[$Sheet1.$A34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5">
            <text:p>345</text:p>
          </table:table-cell>
          <table:table-cell table:formula="of:=([.A346]-1)*[.J$2]" office:value-type="float" office:value="1376">
            <text:p>13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6]&gt;0;[$Sheet1.$A346];0)" office:value-type="float" office:value="0">
            <text:p>0</text:p>
          </table:table-cell>
          <table:table-cell table:formula="of:=IF([$Sheet1.$C346]&gt;0;[$Sheet1.$A34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6">
            <text:p>346</text:p>
          </table:table-cell>
          <table:table-cell table:formula="of:=([.A347]-1)*[.J$2]" office:value-type="float" office:value="1380">
            <text:p>13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7]&gt;0;[$Sheet1.$A347];0)" office:value-type="float" office:value="0">
            <text:p>0</text:p>
          </table:table-cell>
          <table:table-cell table:formula="of:=IF([$Sheet1.$C347]&gt;0;[$Sheet1.$A34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7">
            <text:p>347</text:p>
          </table:table-cell>
          <table:table-cell table:formula="of:=([.A348]-1)*[.J$2]" office:value-type="float" office:value="1384">
            <text:p>13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8]&gt;0;[$Sheet1.$A348];0)" office:value-type="float" office:value="0">
            <text:p>0</text:p>
          </table:table-cell>
          <table:table-cell table:formula="of:=IF([$Sheet1.$C348]&gt;0;[$Sheet1.$A34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8">
            <text:p>348</text:p>
          </table:table-cell>
          <table:table-cell table:formula="of:=([.A349]-1)*[.J$2]" office:value-type="float" office:value="1388">
            <text:p>13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49]&gt;0;[$Sheet1.$A349];0)" office:value-type="float" office:value="0">
            <text:p>0</text:p>
          </table:table-cell>
          <table:table-cell table:formula="of:=IF([$Sheet1.$C349]&gt;0;[$Sheet1.$A34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49">
            <text:p>349</text:p>
          </table:table-cell>
          <table:table-cell table:formula="of:=([.A350]-1)*[.J$2]" office:value-type="float" office:value="1392">
            <text:p>13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0]&gt;0;[$Sheet1.$A350];0)" office:value-type="float" office:value="0">
            <text:p>0</text:p>
          </table:table-cell>
          <table:table-cell table:formula="of:=IF([$Sheet1.$C350]&gt;0;[$Sheet1.$A35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0">
            <text:p>350</text:p>
          </table:table-cell>
          <table:table-cell table:formula="of:=([.A351]-1)*[.J$2]" office:value-type="float" office:value="1396">
            <text:p>13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1]&gt;0;[$Sheet1.$A351];0)" office:value-type="float" office:value="0">
            <text:p>0</text:p>
          </table:table-cell>
          <table:table-cell table:formula="of:=IF([$Sheet1.$C351]&gt;0;[$Sheet1.$A35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1">
            <text:p>351</text:p>
          </table:table-cell>
          <table:table-cell table:formula="of:=([.A352]-1)*[.J$2]" office:value-type="float" office:value="1400">
            <text:p>14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2]&gt;0;[$Sheet1.$A352];0)" office:value-type="float" office:value="0">
            <text:p>0</text:p>
          </table:table-cell>
          <table:table-cell table:formula="of:=IF([$Sheet1.$C352]&gt;0;[$Sheet1.$A35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2">
            <text:p>352</text:p>
          </table:table-cell>
          <table:table-cell table:formula="of:=([.A353]-1)*[.J$2]" office:value-type="float" office:value="1404">
            <text:p>14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3]&gt;0;[$Sheet1.$A353];0)" office:value-type="float" office:value="0">
            <text:p>0</text:p>
          </table:table-cell>
          <table:table-cell table:formula="of:=IF([$Sheet1.$C353]&gt;0;[$Sheet1.$A35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3">
            <text:p>353</text:p>
          </table:table-cell>
          <table:table-cell table:formula="of:=([.A354]-1)*[.J$2]" office:value-type="float" office:value="1408">
            <text:p>14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4]&gt;0;[$Sheet1.$A354];0)" office:value-type="float" office:value="0">
            <text:p>0</text:p>
          </table:table-cell>
          <table:table-cell table:formula="of:=IF([$Sheet1.$C354]&gt;0;[$Sheet1.$A35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4">
            <text:p>354</text:p>
          </table:table-cell>
          <table:table-cell table:formula="of:=([.A355]-1)*[.J$2]" office:value-type="float" office:value="1412">
            <text:p>14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5]&gt;0;[$Sheet1.$A355];0)" office:value-type="float" office:value="0">
            <text:p>0</text:p>
          </table:table-cell>
          <table:table-cell table:formula="of:=IF([$Sheet1.$C355]&gt;0;[$Sheet1.$A35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5">
            <text:p>355</text:p>
          </table:table-cell>
          <table:table-cell table:formula="of:=([.A356]-1)*[.J$2]" office:value-type="float" office:value="1416">
            <text:p>14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6]&gt;0;[$Sheet1.$A356];0)" office:value-type="float" office:value="0">
            <text:p>0</text:p>
          </table:table-cell>
          <table:table-cell table:formula="of:=IF([$Sheet1.$C356]&gt;0;[$Sheet1.$A35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6">
            <text:p>356</text:p>
          </table:table-cell>
          <table:table-cell table:formula="of:=([.A357]-1)*[.J$2]" office:value-type="float" office:value="1420">
            <text:p>14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7]&gt;0;[$Sheet1.$A357];0)" office:value-type="float" office:value="0">
            <text:p>0</text:p>
          </table:table-cell>
          <table:table-cell table:formula="of:=IF([$Sheet1.$C357]&gt;0;[$Sheet1.$A35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7">
            <text:p>357</text:p>
          </table:table-cell>
          <table:table-cell table:formula="of:=([.A358]-1)*[.J$2]" office:value-type="float" office:value="1424">
            <text:p>14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8]&gt;0;[$Sheet1.$A358];0)" office:value-type="float" office:value="0">
            <text:p>0</text:p>
          </table:table-cell>
          <table:table-cell table:formula="of:=IF([$Sheet1.$C358]&gt;0;[$Sheet1.$A35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8">
            <text:p>358</text:p>
          </table:table-cell>
          <table:table-cell table:formula="of:=([.A359]-1)*[.J$2]" office:value-type="float" office:value="1428">
            <text:p>14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59]&gt;0;[$Sheet1.$A359];0)" office:value-type="float" office:value="0">
            <text:p>0</text:p>
          </table:table-cell>
          <table:table-cell table:formula="of:=IF([$Sheet1.$C359]&gt;0;[$Sheet1.$A35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59">
            <text:p>359</text:p>
          </table:table-cell>
          <table:table-cell table:formula="of:=([.A360]-1)*[.J$2]" office:value-type="float" office:value="1432">
            <text:p>14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0]&gt;0;[$Sheet1.$A360];0)" office:value-type="float" office:value="0">
            <text:p>0</text:p>
          </table:table-cell>
          <table:table-cell table:formula="of:=IF([$Sheet1.$C360]&gt;0;[$Sheet1.$A36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0">
            <text:p>360</text:p>
          </table:table-cell>
          <table:table-cell table:formula="of:=([.A361]-1)*[.J$2]" office:value-type="float" office:value="1436">
            <text:p>14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1]&gt;0;[$Sheet1.$A361];0)" office:value-type="float" office:value="0">
            <text:p>0</text:p>
          </table:table-cell>
          <table:table-cell table:formula="of:=IF([$Sheet1.$C361]&gt;0;[$Sheet1.$A36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1">
            <text:p>361</text:p>
          </table:table-cell>
          <table:table-cell table:formula="of:=([.A362]-1)*[.J$2]" office:value-type="float" office:value="1440">
            <text:p>14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2]&gt;0;[$Sheet1.$A362];0)" office:value-type="float" office:value="0">
            <text:p>0</text:p>
          </table:table-cell>
          <table:table-cell table:formula="of:=IF([$Sheet1.$C362]&gt;0;[$Sheet1.$A36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2">
            <text:p>362</text:p>
          </table:table-cell>
          <table:table-cell table:formula="of:=([.A363]-1)*[.J$2]" office:value-type="float" office:value="1444">
            <text:p>14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3]&gt;0;[$Sheet1.$A363];0)" office:value-type="float" office:value="0">
            <text:p>0</text:p>
          </table:table-cell>
          <table:table-cell table:formula="of:=IF([$Sheet1.$C363]&gt;0;[$Sheet1.$A36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3">
            <text:p>363</text:p>
          </table:table-cell>
          <table:table-cell table:formula="of:=([.A364]-1)*[.J$2]" office:value-type="float" office:value="1448">
            <text:p>14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4]&gt;0;[$Sheet1.$A364];0)" office:value-type="float" office:value="0">
            <text:p>0</text:p>
          </table:table-cell>
          <table:table-cell table:formula="of:=IF([$Sheet1.$C364]&gt;0;[$Sheet1.$A36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4">
            <text:p>364</text:p>
          </table:table-cell>
          <table:table-cell table:formula="of:=([.A365]-1)*[.J$2]" office:value-type="float" office:value="1452">
            <text:p>14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5]&gt;0;[$Sheet1.$A365];0)" office:value-type="float" office:value="0">
            <text:p>0</text:p>
          </table:table-cell>
          <table:table-cell table:formula="of:=IF([$Sheet1.$C365]&gt;0;[$Sheet1.$A36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5">
            <text:p>365</text:p>
          </table:table-cell>
          <table:table-cell table:formula="of:=([.A366]-1)*[.J$2]" office:value-type="float" office:value="1456">
            <text:p>14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6]&gt;0;[$Sheet1.$A366];0)" office:value-type="float" office:value="0">
            <text:p>0</text:p>
          </table:table-cell>
          <table:table-cell table:formula="of:=IF([$Sheet1.$C366]&gt;0;[$Sheet1.$A36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6">
            <text:p>366</text:p>
          </table:table-cell>
          <table:table-cell table:formula="of:=([.A367]-1)*[.J$2]" office:value-type="float" office:value="1460">
            <text:p>14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7]&gt;0;[$Sheet1.$A367];0)" office:value-type="float" office:value="0">
            <text:p>0</text:p>
          </table:table-cell>
          <table:table-cell table:formula="of:=IF([$Sheet1.$C367]&gt;0;[$Sheet1.$A36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7">
            <text:p>367</text:p>
          </table:table-cell>
          <table:table-cell table:formula="of:=([.A368]-1)*[.J$2]" office:value-type="float" office:value="1464">
            <text:p>14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8]&gt;0;[$Sheet1.$A368];0)" office:value-type="float" office:value="0">
            <text:p>0</text:p>
          </table:table-cell>
          <table:table-cell table:formula="of:=IF([$Sheet1.$C368]&gt;0;[$Sheet1.$A36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8">
            <text:p>368</text:p>
          </table:table-cell>
          <table:table-cell table:formula="of:=([.A369]-1)*[.J$2]" office:value-type="float" office:value="1468">
            <text:p>14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69]&gt;0;[$Sheet1.$A369];0)" office:value-type="float" office:value="0">
            <text:p>0</text:p>
          </table:table-cell>
          <table:table-cell table:formula="of:=IF([$Sheet1.$C369]&gt;0;[$Sheet1.$A36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69">
            <text:p>369</text:p>
          </table:table-cell>
          <table:table-cell table:formula="of:=([.A370]-1)*[.J$2]" office:value-type="float" office:value="1472">
            <text:p>14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0]&gt;0;[$Sheet1.$A370];0)" office:value-type="float" office:value="0">
            <text:p>0</text:p>
          </table:table-cell>
          <table:table-cell table:formula="of:=IF([$Sheet1.$C370]&gt;0;[$Sheet1.$A37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0">
            <text:p>370</text:p>
          </table:table-cell>
          <table:table-cell table:formula="of:=([.A371]-1)*[.J$2]" office:value-type="float" office:value="1476">
            <text:p>14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1]&gt;0;[$Sheet1.$A371];0)" office:value-type="float" office:value="0">
            <text:p>0</text:p>
          </table:table-cell>
          <table:table-cell table:formula="of:=IF([$Sheet1.$C371]&gt;0;[$Sheet1.$A37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1">
            <text:p>371</text:p>
          </table:table-cell>
          <table:table-cell table:formula="of:=([.A372]-1)*[.J$2]" office:value-type="float" office:value="1480">
            <text:p>14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2]&gt;0;[$Sheet1.$A372];0)" office:value-type="float" office:value="0">
            <text:p>0</text:p>
          </table:table-cell>
          <table:table-cell table:formula="of:=IF([$Sheet1.$C372]&gt;0;[$Sheet1.$A37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2">
            <text:p>372</text:p>
          </table:table-cell>
          <table:table-cell table:formula="of:=([.A373]-1)*[.J$2]" office:value-type="float" office:value="1484">
            <text:p>14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3]&gt;0;[$Sheet1.$A373];0)" office:value-type="float" office:value="0">
            <text:p>0</text:p>
          </table:table-cell>
          <table:table-cell table:formula="of:=IF([$Sheet1.$C373]&gt;0;[$Sheet1.$A37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3">
            <text:p>373</text:p>
          </table:table-cell>
          <table:table-cell table:formula="of:=([.A374]-1)*[.J$2]" office:value-type="float" office:value="1488">
            <text:p>14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4]&gt;0;[$Sheet1.$A374];0)" office:value-type="float" office:value="0">
            <text:p>0</text:p>
          </table:table-cell>
          <table:table-cell table:formula="of:=IF([$Sheet1.$C374]&gt;0;[$Sheet1.$A37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4">
            <text:p>374</text:p>
          </table:table-cell>
          <table:table-cell table:formula="of:=([.A375]-1)*[.J$2]" office:value-type="float" office:value="1492">
            <text:p>14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5]&gt;0;[$Sheet1.$A375];0)" office:value-type="float" office:value="0">
            <text:p>0</text:p>
          </table:table-cell>
          <table:table-cell table:formula="of:=IF([$Sheet1.$C375]&gt;0;[$Sheet1.$A37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5">
            <text:p>375</text:p>
          </table:table-cell>
          <table:table-cell table:formula="of:=([.A376]-1)*[.J$2]" office:value-type="float" office:value="1496">
            <text:p>14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6]&gt;0;[$Sheet1.$A376];0)" office:value-type="float" office:value="0">
            <text:p>0</text:p>
          </table:table-cell>
          <table:table-cell table:formula="of:=IF([$Sheet1.$C376]&gt;0;[$Sheet1.$A37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6">
            <text:p>376</text:p>
          </table:table-cell>
          <table:table-cell table:formula="of:=([.A377]-1)*[.J$2]" office:value-type="float" office:value="1500">
            <text:p>15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7]&gt;0;[$Sheet1.$A377];0)" office:value-type="float" office:value="0">
            <text:p>0</text:p>
          </table:table-cell>
          <table:table-cell table:formula="of:=IF([$Sheet1.$C377]&gt;0;[$Sheet1.$A37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7">
            <text:p>377</text:p>
          </table:table-cell>
          <table:table-cell table:formula="of:=([.A378]-1)*[.J$2]" office:value-type="float" office:value="1504">
            <text:p>15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8]&gt;0;[$Sheet1.$A378];0)" office:value-type="float" office:value="0">
            <text:p>0</text:p>
          </table:table-cell>
          <table:table-cell table:formula="of:=IF([$Sheet1.$C378]&gt;0;[$Sheet1.$A37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8">
            <text:p>378</text:p>
          </table:table-cell>
          <table:table-cell table:formula="of:=([.A379]-1)*[.J$2]" office:value-type="float" office:value="1508">
            <text:p>15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79]&gt;0;[$Sheet1.$A379];0)" office:value-type="float" office:value="0">
            <text:p>0</text:p>
          </table:table-cell>
          <table:table-cell table:formula="of:=IF([$Sheet1.$C379]&gt;0;[$Sheet1.$A37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79">
            <text:p>379</text:p>
          </table:table-cell>
          <table:table-cell table:formula="of:=([.A380]-1)*[.J$2]" office:value-type="float" office:value="1512">
            <text:p>15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0]&gt;0;[$Sheet1.$A380];0)" office:value-type="float" office:value="0">
            <text:p>0</text:p>
          </table:table-cell>
          <table:table-cell table:formula="of:=IF([$Sheet1.$C380]&gt;0;[$Sheet1.$A38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0">
            <text:p>380</text:p>
          </table:table-cell>
          <table:table-cell table:formula="of:=([.A381]-1)*[.J$2]" office:value-type="float" office:value="1516">
            <text:p>15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1]&gt;0;[$Sheet1.$A381];0)" office:value-type="float" office:value="0">
            <text:p>0</text:p>
          </table:table-cell>
          <table:table-cell table:formula="of:=IF([$Sheet1.$C381]&gt;0;[$Sheet1.$A38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1">
            <text:p>381</text:p>
          </table:table-cell>
          <table:table-cell table:formula="of:=([.A382]-1)*[.J$2]" office:value-type="float" office:value="1520">
            <text:p>15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2]&gt;0;[$Sheet1.$A382];0)" office:value-type="float" office:value="0">
            <text:p>0</text:p>
          </table:table-cell>
          <table:table-cell table:formula="of:=IF([$Sheet1.$C382]&gt;0;[$Sheet1.$A38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2">
            <text:p>382</text:p>
          </table:table-cell>
          <table:table-cell table:formula="of:=([.A383]-1)*[.J$2]" office:value-type="float" office:value="1524">
            <text:p>15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3]&gt;0;[$Sheet1.$A383];0)" office:value-type="float" office:value="0">
            <text:p>0</text:p>
          </table:table-cell>
          <table:table-cell table:formula="of:=IF([$Sheet1.$C383]&gt;0;[$Sheet1.$A38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3">
            <text:p>383</text:p>
          </table:table-cell>
          <table:table-cell table:formula="of:=([.A384]-1)*[.J$2]" office:value-type="float" office:value="1528">
            <text:p>15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4]&gt;0;[$Sheet1.$A384];0)" office:value-type="float" office:value="0">
            <text:p>0</text:p>
          </table:table-cell>
          <table:table-cell table:formula="of:=IF([$Sheet1.$C384]&gt;0;[$Sheet1.$A38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4">
            <text:p>384</text:p>
          </table:table-cell>
          <table:table-cell table:formula="of:=([.A385]-1)*[.J$2]" office:value-type="float" office:value="1532">
            <text:p>15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5]&gt;0;[$Sheet1.$A385];0)" office:value-type="float" office:value="0">
            <text:p>0</text:p>
          </table:table-cell>
          <table:table-cell table:formula="of:=IF([$Sheet1.$C385]&gt;0;[$Sheet1.$A38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5">
            <text:p>385</text:p>
          </table:table-cell>
          <table:table-cell table:formula="of:=([.A386]-1)*[.J$2]" office:value-type="float" office:value="1536">
            <text:p>15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6]&gt;0;[$Sheet1.$A386];0)" office:value-type="float" office:value="0">
            <text:p>0</text:p>
          </table:table-cell>
          <table:table-cell table:formula="of:=IF([$Sheet1.$C386]&gt;0;[$Sheet1.$A38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6">
            <text:p>386</text:p>
          </table:table-cell>
          <table:table-cell table:formula="of:=([.A387]-1)*[.J$2]" office:value-type="float" office:value="1540">
            <text:p>15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7]&gt;0;[$Sheet1.$A387];0)" office:value-type="float" office:value="0">
            <text:p>0</text:p>
          </table:table-cell>
          <table:table-cell table:formula="of:=IF([$Sheet1.$C387]&gt;0;[$Sheet1.$A38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7">
            <text:p>387</text:p>
          </table:table-cell>
          <table:table-cell table:formula="of:=([.A388]-1)*[.J$2]" office:value-type="float" office:value="1544">
            <text:p>15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8]&gt;0;[$Sheet1.$A388];0)" office:value-type="float" office:value="0">
            <text:p>0</text:p>
          </table:table-cell>
          <table:table-cell table:formula="of:=IF([$Sheet1.$C388]&gt;0;[$Sheet1.$A38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8">
            <text:p>388</text:p>
          </table:table-cell>
          <table:table-cell table:formula="of:=([.A389]-1)*[.J$2]" office:value-type="float" office:value="1548">
            <text:p>15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89]&gt;0;[$Sheet1.$A389];0)" office:value-type="float" office:value="0">
            <text:p>0</text:p>
          </table:table-cell>
          <table:table-cell table:formula="of:=IF([$Sheet1.$C389]&gt;0;[$Sheet1.$A38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89">
            <text:p>389</text:p>
          </table:table-cell>
          <table:table-cell table:formula="of:=([.A390]-1)*[.J$2]" office:value-type="float" office:value="1552">
            <text:p>15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0]&gt;0;[$Sheet1.$A390];0)" office:value-type="float" office:value="0">
            <text:p>0</text:p>
          </table:table-cell>
          <table:table-cell table:formula="of:=IF([$Sheet1.$C390]&gt;0;[$Sheet1.$A39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0">
            <text:p>390</text:p>
          </table:table-cell>
          <table:table-cell table:formula="of:=([.A391]-1)*[.J$2]" office:value-type="float" office:value="1556">
            <text:p>15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1]&gt;0;[$Sheet1.$A391];0)" office:value-type="float" office:value="0">
            <text:p>0</text:p>
          </table:table-cell>
          <table:table-cell table:formula="of:=IF([$Sheet1.$C391]&gt;0;[$Sheet1.$A39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1">
            <text:p>391</text:p>
          </table:table-cell>
          <table:table-cell table:formula="of:=([.A392]-1)*[.J$2]" office:value-type="float" office:value="1560">
            <text:p>15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2]&gt;0;[$Sheet1.$A392];0)" office:value-type="float" office:value="0">
            <text:p>0</text:p>
          </table:table-cell>
          <table:table-cell table:formula="of:=IF([$Sheet1.$C392]&gt;0;[$Sheet1.$A39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2">
            <text:p>392</text:p>
          </table:table-cell>
          <table:table-cell table:formula="of:=([.A393]-1)*[.J$2]" office:value-type="float" office:value="1564">
            <text:p>15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3]&gt;0;[$Sheet1.$A393];0)" office:value-type="float" office:value="0">
            <text:p>0</text:p>
          </table:table-cell>
          <table:table-cell table:formula="of:=IF([$Sheet1.$C393]&gt;0;[$Sheet1.$A39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3">
            <text:p>393</text:p>
          </table:table-cell>
          <table:table-cell table:formula="of:=([.A394]-1)*[.J$2]" office:value-type="float" office:value="1568">
            <text:p>15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4]&gt;0;[$Sheet1.$A394];0)" office:value-type="float" office:value="0">
            <text:p>0</text:p>
          </table:table-cell>
          <table:table-cell table:formula="of:=IF([$Sheet1.$C394]&gt;0;[$Sheet1.$A39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4">
            <text:p>394</text:p>
          </table:table-cell>
          <table:table-cell table:formula="of:=([.A395]-1)*[.J$2]" office:value-type="float" office:value="1572">
            <text:p>15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5]&gt;0;[$Sheet1.$A395];0)" office:value-type="float" office:value="0">
            <text:p>0</text:p>
          </table:table-cell>
          <table:table-cell table:formula="of:=IF([$Sheet1.$C395]&gt;0;[$Sheet1.$A39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5">
            <text:p>395</text:p>
          </table:table-cell>
          <table:table-cell table:formula="of:=([.A396]-1)*[.J$2]" office:value-type="float" office:value="1576">
            <text:p>15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6]&gt;0;[$Sheet1.$A396];0)" office:value-type="float" office:value="0">
            <text:p>0</text:p>
          </table:table-cell>
          <table:table-cell table:formula="of:=IF([$Sheet1.$C396]&gt;0;[$Sheet1.$A39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6">
            <text:p>396</text:p>
          </table:table-cell>
          <table:table-cell table:formula="of:=([.A397]-1)*[.J$2]" office:value-type="float" office:value="1580">
            <text:p>15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7]&gt;0;[$Sheet1.$A397];0)" office:value-type="float" office:value="0">
            <text:p>0</text:p>
          </table:table-cell>
          <table:table-cell table:formula="of:=IF([$Sheet1.$C397]&gt;0;[$Sheet1.$A39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7">
            <text:p>397</text:p>
          </table:table-cell>
          <table:table-cell table:formula="of:=([.A398]-1)*[.J$2]" office:value-type="float" office:value="1584">
            <text:p>15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8]&gt;0;[$Sheet1.$A398];0)" office:value-type="float" office:value="0">
            <text:p>0</text:p>
          </table:table-cell>
          <table:table-cell table:formula="of:=IF([$Sheet1.$C398]&gt;0;[$Sheet1.$A39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8">
            <text:p>398</text:p>
          </table:table-cell>
          <table:table-cell table:formula="of:=([.A399]-1)*[.J$2]" office:value-type="float" office:value="1588">
            <text:p>15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399]&gt;0;[$Sheet1.$A399];0)" office:value-type="float" office:value="0">
            <text:p>0</text:p>
          </table:table-cell>
          <table:table-cell table:formula="of:=IF([$Sheet1.$C399]&gt;0;[$Sheet1.$A39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399">
            <text:p>399</text:p>
          </table:table-cell>
          <table:table-cell table:formula="of:=([.A400]-1)*[.J$2]" office:value-type="float" office:value="1592">
            <text:p>15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0]&gt;0;[$Sheet1.$A400];0)" office:value-type="float" office:value="0">
            <text:p>0</text:p>
          </table:table-cell>
          <table:table-cell table:formula="of:=IF([$Sheet1.$C400]&gt;0;[$Sheet1.$A40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0">
            <text:p>400</text:p>
          </table:table-cell>
          <table:table-cell table:formula="of:=([.A401]-1)*[.J$2]" office:value-type="float" office:value="1596">
            <text:p>15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1]&gt;0;[$Sheet1.$A401];0)" office:value-type="float" office:value="0">
            <text:p>0</text:p>
          </table:table-cell>
          <table:table-cell table:formula="of:=IF([$Sheet1.$C401]&gt;0;[$Sheet1.$A40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1">
            <text:p>401</text:p>
          </table:table-cell>
          <table:table-cell table:formula="of:=([.A402]-1)*[.J$2]" office:value-type="float" office:value="1600">
            <text:p>16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2]&gt;0;[$Sheet1.$A402];0)" office:value-type="float" office:value="0">
            <text:p>0</text:p>
          </table:table-cell>
          <table:table-cell table:formula="of:=IF([$Sheet1.$C402]&gt;0;[$Sheet1.$A40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2">
            <text:p>402</text:p>
          </table:table-cell>
          <table:table-cell table:formula="of:=([.A403]-1)*[.J$2]" office:value-type="float" office:value="1604">
            <text:p>16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3]&gt;0;[$Sheet1.$A403];0)" office:value-type="float" office:value="0">
            <text:p>0</text:p>
          </table:table-cell>
          <table:table-cell table:formula="of:=IF([$Sheet1.$C403]&gt;0;[$Sheet1.$A40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3">
            <text:p>403</text:p>
          </table:table-cell>
          <table:table-cell table:formula="of:=([.A404]-1)*[.J$2]" office:value-type="float" office:value="1608">
            <text:p>16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4]&gt;0;[$Sheet1.$A404];0)" office:value-type="float" office:value="0">
            <text:p>0</text:p>
          </table:table-cell>
          <table:table-cell table:formula="of:=IF([$Sheet1.$C404]&gt;0;[$Sheet1.$A40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4">
            <text:p>404</text:p>
          </table:table-cell>
          <table:table-cell table:formula="of:=([.A405]-1)*[.J$2]" office:value-type="float" office:value="1612">
            <text:p>16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5]&gt;0;[$Sheet1.$A405];0)" office:value-type="float" office:value="0">
            <text:p>0</text:p>
          </table:table-cell>
          <table:table-cell table:formula="of:=IF([$Sheet1.$C405]&gt;0;[$Sheet1.$A40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5">
            <text:p>405</text:p>
          </table:table-cell>
          <table:table-cell table:formula="of:=([.A406]-1)*[.J$2]" office:value-type="float" office:value="1616">
            <text:p>16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6]&gt;0;[$Sheet1.$A406];0)" office:value-type="float" office:value="0">
            <text:p>0</text:p>
          </table:table-cell>
          <table:table-cell table:formula="of:=IF([$Sheet1.$C406]&gt;0;[$Sheet1.$A40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6">
            <text:p>406</text:p>
          </table:table-cell>
          <table:table-cell table:formula="of:=([.A407]-1)*[.J$2]" office:value-type="float" office:value="1620">
            <text:p>16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7]&gt;0;[$Sheet1.$A407];0)" office:value-type="float" office:value="0">
            <text:p>0</text:p>
          </table:table-cell>
          <table:table-cell table:formula="of:=IF([$Sheet1.$C407]&gt;0;[$Sheet1.$A40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7">
            <text:p>407</text:p>
          </table:table-cell>
          <table:table-cell table:formula="of:=([.A408]-1)*[.J$2]" office:value-type="float" office:value="1624">
            <text:p>16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8]&gt;0;[$Sheet1.$A408];0)" office:value-type="float" office:value="0">
            <text:p>0</text:p>
          </table:table-cell>
          <table:table-cell table:formula="of:=IF([$Sheet1.$C408]&gt;0;[$Sheet1.$A40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8">
            <text:p>408</text:p>
          </table:table-cell>
          <table:table-cell table:formula="of:=([.A409]-1)*[.J$2]" office:value-type="float" office:value="1628">
            <text:p>16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09]&gt;0;[$Sheet1.$A409];0)" office:value-type="float" office:value="0">
            <text:p>0</text:p>
          </table:table-cell>
          <table:table-cell table:formula="of:=IF([$Sheet1.$C409]&gt;0;[$Sheet1.$A40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09">
            <text:p>409</text:p>
          </table:table-cell>
          <table:table-cell table:formula="of:=([.A410]-1)*[.J$2]" office:value-type="float" office:value="1632">
            <text:p>16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0]&gt;0;[$Sheet1.$A410];0)" office:value-type="float" office:value="0">
            <text:p>0</text:p>
          </table:table-cell>
          <table:table-cell table:formula="of:=IF([$Sheet1.$C410]&gt;0;[$Sheet1.$A41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0">
            <text:p>410</text:p>
          </table:table-cell>
          <table:table-cell table:formula="of:=([.A411]-1)*[.J$2]" office:value-type="float" office:value="1636">
            <text:p>16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1]&gt;0;[$Sheet1.$A411];0)" office:value-type="float" office:value="0">
            <text:p>0</text:p>
          </table:table-cell>
          <table:table-cell table:formula="of:=IF([$Sheet1.$C411]&gt;0;[$Sheet1.$A41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1">
            <text:p>411</text:p>
          </table:table-cell>
          <table:table-cell table:formula="of:=([.A412]-1)*[.J$2]" office:value-type="float" office:value="1640">
            <text:p>16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2]&gt;0;[$Sheet1.$A412];0)" office:value-type="float" office:value="0">
            <text:p>0</text:p>
          </table:table-cell>
          <table:table-cell table:formula="of:=IF([$Sheet1.$C412]&gt;0;[$Sheet1.$A41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2">
            <text:p>412</text:p>
          </table:table-cell>
          <table:table-cell table:formula="of:=([.A413]-1)*[.J$2]" office:value-type="float" office:value="1644">
            <text:p>16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3]&gt;0;[$Sheet1.$A413];0)" office:value-type="float" office:value="0">
            <text:p>0</text:p>
          </table:table-cell>
          <table:table-cell table:formula="of:=IF([$Sheet1.$C413]&gt;0;[$Sheet1.$A41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3">
            <text:p>413</text:p>
          </table:table-cell>
          <table:table-cell table:formula="of:=([.A414]-1)*[.J$2]" office:value-type="float" office:value="1648">
            <text:p>16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4]&gt;0;[$Sheet1.$A414];0)" office:value-type="float" office:value="0">
            <text:p>0</text:p>
          </table:table-cell>
          <table:table-cell table:formula="of:=IF([$Sheet1.$C414]&gt;0;[$Sheet1.$A41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4">
            <text:p>414</text:p>
          </table:table-cell>
          <table:table-cell table:formula="of:=([.A415]-1)*[.J$2]" office:value-type="float" office:value="1652">
            <text:p>16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5]&gt;0;[$Sheet1.$A415];0)" office:value-type="float" office:value="0">
            <text:p>0</text:p>
          </table:table-cell>
          <table:table-cell table:formula="of:=IF([$Sheet1.$C415]&gt;0;[$Sheet1.$A41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5">
            <text:p>415</text:p>
          </table:table-cell>
          <table:table-cell table:formula="of:=([.A416]-1)*[.J$2]" office:value-type="float" office:value="1656">
            <text:p>16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6]&gt;0;[$Sheet1.$A416];0)" office:value-type="float" office:value="0">
            <text:p>0</text:p>
          </table:table-cell>
          <table:table-cell table:formula="of:=IF([$Sheet1.$C416]&gt;0;[$Sheet1.$A41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6">
            <text:p>416</text:p>
          </table:table-cell>
          <table:table-cell table:formula="of:=([.A417]-1)*[.J$2]" office:value-type="float" office:value="1660">
            <text:p>16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7]&gt;0;[$Sheet1.$A417];0)" office:value-type="float" office:value="0">
            <text:p>0</text:p>
          </table:table-cell>
          <table:table-cell table:formula="of:=IF([$Sheet1.$C417]&gt;0;[$Sheet1.$A41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7">
            <text:p>417</text:p>
          </table:table-cell>
          <table:table-cell table:formula="of:=([.A418]-1)*[.J$2]" office:value-type="float" office:value="1664">
            <text:p>16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8]&gt;0;[$Sheet1.$A418];0)" office:value-type="float" office:value="0">
            <text:p>0</text:p>
          </table:table-cell>
          <table:table-cell table:formula="of:=IF([$Sheet1.$C418]&gt;0;[$Sheet1.$A41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8">
            <text:p>418</text:p>
          </table:table-cell>
          <table:table-cell table:formula="of:=([.A419]-1)*[.J$2]" office:value-type="float" office:value="1668">
            <text:p>16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19]&gt;0;[$Sheet1.$A419];0)" office:value-type="float" office:value="0">
            <text:p>0</text:p>
          </table:table-cell>
          <table:table-cell table:formula="of:=IF([$Sheet1.$C419]&gt;0;[$Sheet1.$A41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19">
            <text:p>419</text:p>
          </table:table-cell>
          <table:table-cell table:formula="of:=([.A420]-1)*[.J$2]" office:value-type="float" office:value="1672">
            <text:p>16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0]&gt;0;[$Sheet1.$A420];0)" office:value-type="float" office:value="0">
            <text:p>0</text:p>
          </table:table-cell>
          <table:table-cell table:formula="of:=IF([$Sheet1.$C420]&gt;0;[$Sheet1.$A42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0">
            <text:p>420</text:p>
          </table:table-cell>
          <table:table-cell table:formula="of:=([.A421]-1)*[.J$2]" office:value-type="float" office:value="1676">
            <text:p>16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1]&gt;0;[$Sheet1.$A421];0)" office:value-type="float" office:value="0">
            <text:p>0</text:p>
          </table:table-cell>
          <table:table-cell table:formula="of:=IF([$Sheet1.$C421]&gt;0;[$Sheet1.$A42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1">
            <text:p>421</text:p>
          </table:table-cell>
          <table:table-cell table:formula="of:=([.A422]-1)*[.J$2]" office:value-type="float" office:value="1680">
            <text:p>16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2]&gt;0;[$Sheet1.$A422];0)" office:value-type="float" office:value="0">
            <text:p>0</text:p>
          </table:table-cell>
          <table:table-cell table:formula="of:=IF([$Sheet1.$C422]&gt;0;[$Sheet1.$A42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2">
            <text:p>422</text:p>
          </table:table-cell>
          <table:table-cell table:formula="of:=([.A423]-1)*[.J$2]" office:value-type="float" office:value="1684">
            <text:p>16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3]&gt;0;[$Sheet1.$A423];0)" office:value-type="float" office:value="0">
            <text:p>0</text:p>
          </table:table-cell>
          <table:table-cell table:formula="of:=IF([$Sheet1.$C423]&gt;0;[$Sheet1.$A42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3">
            <text:p>423</text:p>
          </table:table-cell>
          <table:table-cell table:formula="of:=([.A424]-1)*[.J$2]" office:value-type="float" office:value="1688">
            <text:p>16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4]&gt;0;[$Sheet1.$A424];0)" office:value-type="float" office:value="0">
            <text:p>0</text:p>
          </table:table-cell>
          <table:table-cell table:formula="of:=IF([$Sheet1.$C424]&gt;0;[$Sheet1.$A42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4">
            <text:p>424</text:p>
          </table:table-cell>
          <table:table-cell table:formula="of:=([.A425]-1)*[.J$2]" office:value-type="float" office:value="1692">
            <text:p>16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5]&gt;0;[$Sheet1.$A425];0)" office:value-type="float" office:value="0">
            <text:p>0</text:p>
          </table:table-cell>
          <table:table-cell table:formula="of:=IF([$Sheet1.$C425]&gt;0;[$Sheet1.$A42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5">
            <text:p>425</text:p>
          </table:table-cell>
          <table:table-cell table:formula="of:=([.A426]-1)*[.J$2]" office:value-type="float" office:value="1696">
            <text:p>16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6]&gt;0;[$Sheet1.$A426];0)" office:value-type="float" office:value="0">
            <text:p>0</text:p>
          </table:table-cell>
          <table:table-cell table:formula="of:=IF([$Sheet1.$C426]&gt;0;[$Sheet1.$A42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6">
            <text:p>426</text:p>
          </table:table-cell>
          <table:table-cell table:formula="of:=([.A427]-1)*[.J$2]" office:value-type="float" office:value="1700">
            <text:p>17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7]&gt;0;[$Sheet1.$A427];0)" office:value-type="float" office:value="0">
            <text:p>0</text:p>
          </table:table-cell>
          <table:table-cell table:formula="of:=IF([$Sheet1.$C427]&gt;0;[$Sheet1.$A42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7">
            <text:p>427</text:p>
          </table:table-cell>
          <table:table-cell table:formula="of:=([.A428]-1)*[.J$2]" office:value-type="float" office:value="1704">
            <text:p>17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8]&gt;0;[$Sheet1.$A428];0)" office:value-type="float" office:value="0">
            <text:p>0</text:p>
          </table:table-cell>
          <table:table-cell table:formula="of:=IF([$Sheet1.$C428]&gt;0;[$Sheet1.$A42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8">
            <text:p>428</text:p>
          </table:table-cell>
          <table:table-cell table:formula="of:=([.A429]-1)*[.J$2]" office:value-type="float" office:value="1708">
            <text:p>17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29]&gt;0;[$Sheet1.$A429];0)" office:value-type="float" office:value="0">
            <text:p>0</text:p>
          </table:table-cell>
          <table:table-cell table:formula="of:=IF([$Sheet1.$C429]&gt;0;[$Sheet1.$A42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29">
            <text:p>429</text:p>
          </table:table-cell>
          <table:table-cell table:formula="of:=([.A430]-1)*[.J$2]" office:value-type="float" office:value="1712">
            <text:p>17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0]&gt;0;[$Sheet1.$A430];0)" office:value-type="float" office:value="0">
            <text:p>0</text:p>
          </table:table-cell>
          <table:table-cell table:formula="of:=IF([$Sheet1.$C430]&gt;0;[$Sheet1.$A43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0">
            <text:p>430</text:p>
          </table:table-cell>
          <table:table-cell table:formula="of:=([.A431]-1)*[.J$2]" office:value-type="float" office:value="1716">
            <text:p>17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1]&gt;0;[$Sheet1.$A431];0)" office:value-type="float" office:value="0">
            <text:p>0</text:p>
          </table:table-cell>
          <table:table-cell table:formula="of:=IF([$Sheet1.$C431]&gt;0;[$Sheet1.$A43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1">
            <text:p>431</text:p>
          </table:table-cell>
          <table:table-cell table:formula="of:=([.A432]-1)*[.J$2]" office:value-type="float" office:value="1720">
            <text:p>17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2]&gt;0;[$Sheet1.$A432];0)" office:value-type="float" office:value="0">
            <text:p>0</text:p>
          </table:table-cell>
          <table:table-cell table:formula="of:=IF([$Sheet1.$C432]&gt;0;[$Sheet1.$A43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2">
            <text:p>432</text:p>
          </table:table-cell>
          <table:table-cell table:formula="of:=([.A433]-1)*[.J$2]" office:value-type="float" office:value="1724">
            <text:p>17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3]&gt;0;[$Sheet1.$A433];0)" office:value-type="float" office:value="0">
            <text:p>0</text:p>
          </table:table-cell>
          <table:table-cell table:formula="of:=IF([$Sheet1.$C433]&gt;0;[$Sheet1.$A43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3">
            <text:p>433</text:p>
          </table:table-cell>
          <table:table-cell table:formula="of:=([.A434]-1)*[.J$2]" office:value-type="float" office:value="1728">
            <text:p>17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4]&gt;0;[$Sheet1.$A434];0)" office:value-type="float" office:value="0">
            <text:p>0</text:p>
          </table:table-cell>
          <table:table-cell table:formula="of:=IF([$Sheet1.$C434]&gt;0;[$Sheet1.$A43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4">
            <text:p>434</text:p>
          </table:table-cell>
          <table:table-cell table:formula="of:=([.A435]-1)*[.J$2]" office:value-type="float" office:value="1732">
            <text:p>17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5]&gt;0;[$Sheet1.$A435];0)" office:value-type="float" office:value="0">
            <text:p>0</text:p>
          </table:table-cell>
          <table:table-cell table:formula="of:=IF([$Sheet1.$C435]&gt;0;[$Sheet1.$A43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5">
            <text:p>435</text:p>
          </table:table-cell>
          <table:table-cell table:formula="of:=([.A436]-1)*[.J$2]" office:value-type="float" office:value="1736">
            <text:p>17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6]&gt;0;[$Sheet1.$A436];0)" office:value-type="float" office:value="0">
            <text:p>0</text:p>
          </table:table-cell>
          <table:table-cell table:formula="of:=IF([$Sheet1.$C436]&gt;0;[$Sheet1.$A43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6">
            <text:p>436</text:p>
          </table:table-cell>
          <table:table-cell table:formula="of:=([.A437]-1)*[.J$2]" office:value-type="float" office:value="1740">
            <text:p>17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7]&gt;0;[$Sheet1.$A437];0)" office:value-type="float" office:value="0">
            <text:p>0</text:p>
          </table:table-cell>
          <table:table-cell table:formula="of:=IF([$Sheet1.$C437]&gt;0;[$Sheet1.$A43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7">
            <text:p>437</text:p>
          </table:table-cell>
          <table:table-cell table:formula="of:=([.A438]-1)*[.J$2]" office:value-type="float" office:value="1744">
            <text:p>17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8]&gt;0;[$Sheet1.$A438];0)" office:value-type="float" office:value="0">
            <text:p>0</text:p>
          </table:table-cell>
          <table:table-cell table:formula="of:=IF([$Sheet1.$C438]&gt;0;[$Sheet1.$A43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8">
            <text:p>438</text:p>
          </table:table-cell>
          <table:table-cell table:formula="of:=([.A439]-1)*[.J$2]" office:value-type="float" office:value="1748">
            <text:p>17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39]&gt;0;[$Sheet1.$A439];0)" office:value-type="float" office:value="0">
            <text:p>0</text:p>
          </table:table-cell>
          <table:table-cell table:formula="of:=IF([$Sheet1.$C439]&gt;0;[$Sheet1.$A43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39">
            <text:p>439</text:p>
          </table:table-cell>
          <table:table-cell table:formula="of:=([.A440]-1)*[.J$2]" office:value-type="float" office:value="1752">
            <text:p>17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0]&gt;0;[$Sheet1.$A440];0)" office:value-type="float" office:value="0">
            <text:p>0</text:p>
          </table:table-cell>
          <table:table-cell table:formula="of:=IF([$Sheet1.$C440]&gt;0;[$Sheet1.$A44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0">
            <text:p>440</text:p>
          </table:table-cell>
          <table:table-cell table:formula="of:=([.A441]-1)*[.J$2]" office:value-type="float" office:value="1756">
            <text:p>17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1]&gt;0;[$Sheet1.$A441];0)" office:value-type="float" office:value="0">
            <text:p>0</text:p>
          </table:table-cell>
          <table:table-cell table:formula="of:=IF([$Sheet1.$C441]&gt;0;[$Sheet1.$A44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1">
            <text:p>441</text:p>
          </table:table-cell>
          <table:table-cell table:formula="of:=([.A442]-1)*[.J$2]" office:value-type="float" office:value="1760">
            <text:p>17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2]&gt;0;[$Sheet1.$A442];0)" office:value-type="float" office:value="0">
            <text:p>0</text:p>
          </table:table-cell>
          <table:table-cell table:formula="of:=IF([$Sheet1.$C442]&gt;0;[$Sheet1.$A44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2">
            <text:p>442</text:p>
          </table:table-cell>
          <table:table-cell table:formula="of:=([.A443]-1)*[.J$2]" office:value-type="float" office:value="1764">
            <text:p>17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3]&gt;0;[$Sheet1.$A443];0)" office:value-type="float" office:value="0">
            <text:p>0</text:p>
          </table:table-cell>
          <table:table-cell table:formula="of:=IF([$Sheet1.$C443]&gt;0;[$Sheet1.$A44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3">
            <text:p>443</text:p>
          </table:table-cell>
          <table:table-cell table:formula="of:=([.A444]-1)*[.J$2]" office:value-type="float" office:value="1768">
            <text:p>17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4]&gt;0;[$Sheet1.$A444];0)" office:value-type="float" office:value="0">
            <text:p>0</text:p>
          </table:table-cell>
          <table:table-cell table:formula="of:=IF([$Sheet1.$C444]&gt;0;[$Sheet1.$A44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4">
            <text:p>444</text:p>
          </table:table-cell>
          <table:table-cell table:formula="of:=([.A445]-1)*[.J$2]" office:value-type="float" office:value="1772">
            <text:p>17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5]&gt;0;[$Sheet1.$A445];0)" office:value-type="float" office:value="0">
            <text:p>0</text:p>
          </table:table-cell>
          <table:table-cell table:formula="of:=IF([$Sheet1.$C445]&gt;0;[$Sheet1.$A44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5">
            <text:p>445</text:p>
          </table:table-cell>
          <table:table-cell table:formula="of:=([.A446]-1)*[.J$2]" office:value-type="float" office:value="1776">
            <text:p>17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6]&gt;0;[$Sheet1.$A446];0)" office:value-type="float" office:value="0">
            <text:p>0</text:p>
          </table:table-cell>
          <table:table-cell table:formula="of:=IF([$Sheet1.$C446]&gt;0;[$Sheet1.$A44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6">
            <text:p>446</text:p>
          </table:table-cell>
          <table:table-cell table:formula="of:=([.A447]-1)*[.J$2]" office:value-type="float" office:value="1780">
            <text:p>17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7]&gt;0;[$Sheet1.$A447];0)" office:value-type="float" office:value="0">
            <text:p>0</text:p>
          </table:table-cell>
          <table:table-cell table:formula="of:=IF([$Sheet1.$C447]&gt;0;[$Sheet1.$A44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7">
            <text:p>447</text:p>
          </table:table-cell>
          <table:table-cell table:formula="of:=([.A448]-1)*[.J$2]" office:value-type="float" office:value="1784">
            <text:p>17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8]&gt;0;[$Sheet1.$A448];0)" office:value-type="float" office:value="0">
            <text:p>0</text:p>
          </table:table-cell>
          <table:table-cell table:formula="of:=IF([$Sheet1.$C448]&gt;0;[$Sheet1.$A44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8">
            <text:p>448</text:p>
          </table:table-cell>
          <table:table-cell table:formula="of:=([.A449]-1)*[.J$2]" office:value-type="float" office:value="1788">
            <text:p>17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49]&gt;0;[$Sheet1.$A449];0)" office:value-type="float" office:value="0">
            <text:p>0</text:p>
          </table:table-cell>
          <table:table-cell table:formula="of:=IF([$Sheet1.$C449]&gt;0;[$Sheet1.$A44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49">
            <text:p>449</text:p>
          </table:table-cell>
          <table:table-cell table:formula="of:=([.A450]-1)*[.J$2]" office:value-type="float" office:value="1792">
            <text:p>17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0]&gt;0;[$Sheet1.$A450];0)" office:value-type="float" office:value="0">
            <text:p>0</text:p>
          </table:table-cell>
          <table:table-cell table:formula="of:=IF([$Sheet1.$C450]&gt;0;[$Sheet1.$A45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0">
            <text:p>450</text:p>
          </table:table-cell>
          <table:table-cell table:formula="of:=([.A451]-1)*[.J$2]" office:value-type="float" office:value="1796">
            <text:p>17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1]&gt;0;[$Sheet1.$A451];0)" office:value-type="float" office:value="0">
            <text:p>0</text:p>
          </table:table-cell>
          <table:table-cell table:formula="of:=IF([$Sheet1.$C451]&gt;0;[$Sheet1.$A45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1">
            <text:p>451</text:p>
          </table:table-cell>
          <table:table-cell table:formula="of:=([.A452]-1)*[.J$2]" office:value-type="float" office:value="1800">
            <text:p>18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2]&gt;0;[$Sheet1.$A452];0)" office:value-type="float" office:value="0">
            <text:p>0</text:p>
          </table:table-cell>
          <table:table-cell table:formula="of:=IF([$Sheet1.$C452]&gt;0;[$Sheet1.$A45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2">
            <text:p>452</text:p>
          </table:table-cell>
          <table:table-cell table:formula="of:=([.A453]-1)*[.J$2]" office:value-type="float" office:value="1804">
            <text:p>18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3]&gt;0;[$Sheet1.$A453];0)" office:value-type="float" office:value="0">
            <text:p>0</text:p>
          </table:table-cell>
          <table:table-cell table:formula="of:=IF([$Sheet1.$C453]&gt;0;[$Sheet1.$A45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3">
            <text:p>453</text:p>
          </table:table-cell>
          <table:table-cell table:formula="of:=([.A454]-1)*[.J$2]" office:value-type="float" office:value="1808">
            <text:p>18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4]&gt;0;[$Sheet1.$A454];0)" office:value-type="float" office:value="0">
            <text:p>0</text:p>
          </table:table-cell>
          <table:table-cell table:formula="of:=IF([$Sheet1.$C454]&gt;0;[$Sheet1.$A45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4">
            <text:p>454</text:p>
          </table:table-cell>
          <table:table-cell table:formula="of:=([.A455]-1)*[.J$2]" office:value-type="float" office:value="1812">
            <text:p>18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5]&gt;0;[$Sheet1.$A455];0)" office:value-type="float" office:value="0">
            <text:p>0</text:p>
          </table:table-cell>
          <table:table-cell table:formula="of:=IF([$Sheet1.$C455]&gt;0;[$Sheet1.$A45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5">
            <text:p>455</text:p>
          </table:table-cell>
          <table:table-cell table:formula="of:=([.A456]-1)*[.J$2]" office:value-type="float" office:value="1816">
            <text:p>18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6]&gt;0;[$Sheet1.$A456];0)" office:value-type="float" office:value="0">
            <text:p>0</text:p>
          </table:table-cell>
          <table:table-cell table:formula="of:=IF([$Sheet1.$C456]&gt;0;[$Sheet1.$A45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6">
            <text:p>456</text:p>
          </table:table-cell>
          <table:table-cell table:formula="of:=([.A457]-1)*[.J$2]" office:value-type="float" office:value="1820">
            <text:p>18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7]&gt;0;[$Sheet1.$A457];0)" office:value-type="float" office:value="0">
            <text:p>0</text:p>
          </table:table-cell>
          <table:table-cell table:formula="of:=IF([$Sheet1.$C457]&gt;0;[$Sheet1.$A45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7">
            <text:p>457</text:p>
          </table:table-cell>
          <table:table-cell table:formula="of:=([.A458]-1)*[.J$2]" office:value-type="float" office:value="1824">
            <text:p>18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8]&gt;0;[$Sheet1.$A458];0)" office:value-type="float" office:value="0">
            <text:p>0</text:p>
          </table:table-cell>
          <table:table-cell table:formula="of:=IF([$Sheet1.$C458]&gt;0;[$Sheet1.$A45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8">
            <text:p>458</text:p>
          </table:table-cell>
          <table:table-cell table:formula="of:=([.A459]-1)*[.J$2]" office:value-type="float" office:value="1828">
            <text:p>18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59]&gt;0;[$Sheet1.$A459];0)" office:value-type="float" office:value="0">
            <text:p>0</text:p>
          </table:table-cell>
          <table:table-cell table:formula="of:=IF([$Sheet1.$C459]&gt;0;[$Sheet1.$A45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59">
            <text:p>459</text:p>
          </table:table-cell>
          <table:table-cell table:formula="of:=([.A460]-1)*[.J$2]" office:value-type="float" office:value="1832">
            <text:p>18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0]&gt;0;[$Sheet1.$A460];0)" office:value-type="float" office:value="0">
            <text:p>0</text:p>
          </table:table-cell>
          <table:table-cell table:formula="of:=IF([$Sheet1.$C460]&gt;0;[$Sheet1.$A46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0">
            <text:p>460</text:p>
          </table:table-cell>
          <table:table-cell table:formula="of:=([.A461]-1)*[.J$2]" office:value-type="float" office:value="1836">
            <text:p>18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1]&gt;0;[$Sheet1.$A461];0)" office:value-type="float" office:value="0">
            <text:p>0</text:p>
          </table:table-cell>
          <table:table-cell table:formula="of:=IF([$Sheet1.$C461]&gt;0;[$Sheet1.$A46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1">
            <text:p>461</text:p>
          </table:table-cell>
          <table:table-cell table:formula="of:=([.A462]-1)*[.J$2]" office:value-type="float" office:value="1840">
            <text:p>18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2]&gt;0;[$Sheet1.$A462];0)" office:value-type="float" office:value="0">
            <text:p>0</text:p>
          </table:table-cell>
          <table:table-cell table:formula="of:=IF([$Sheet1.$C462]&gt;0;[$Sheet1.$A46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2">
            <text:p>462</text:p>
          </table:table-cell>
          <table:table-cell table:formula="of:=([.A463]-1)*[.J$2]" office:value-type="float" office:value="1844">
            <text:p>18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3]&gt;0;[$Sheet1.$A463];0)" office:value-type="float" office:value="0">
            <text:p>0</text:p>
          </table:table-cell>
          <table:table-cell table:formula="of:=IF([$Sheet1.$C463]&gt;0;[$Sheet1.$A46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3">
            <text:p>463</text:p>
          </table:table-cell>
          <table:table-cell table:formula="of:=([.A464]-1)*[.J$2]" office:value-type="float" office:value="1848">
            <text:p>18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4]&gt;0;[$Sheet1.$A464];0)" office:value-type="float" office:value="0">
            <text:p>0</text:p>
          </table:table-cell>
          <table:table-cell table:formula="of:=IF([$Sheet1.$C464]&gt;0;[$Sheet1.$A46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4">
            <text:p>464</text:p>
          </table:table-cell>
          <table:table-cell table:formula="of:=([.A465]-1)*[.J$2]" office:value-type="float" office:value="1852">
            <text:p>18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5]&gt;0;[$Sheet1.$A465];0)" office:value-type="float" office:value="0">
            <text:p>0</text:p>
          </table:table-cell>
          <table:table-cell table:formula="of:=IF([$Sheet1.$C465]&gt;0;[$Sheet1.$A46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5">
            <text:p>465</text:p>
          </table:table-cell>
          <table:table-cell table:formula="of:=([.A466]-1)*[.J$2]" office:value-type="float" office:value="1856">
            <text:p>18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6]&gt;0;[$Sheet1.$A466];0)" office:value-type="float" office:value="0">
            <text:p>0</text:p>
          </table:table-cell>
          <table:table-cell table:formula="of:=IF([$Sheet1.$C466]&gt;0;[$Sheet1.$A46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6">
            <text:p>466</text:p>
          </table:table-cell>
          <table:table-cell table:formula="of:=([.A467]-1)*[.J$2]" office:value-type="float" office:value="1860">
            <text:p>18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7]&gt;0;[$Sheet1.$A467];0)" office:value-type="float" office:value="0">
            <text:p>0</text:p>
          </table:table-cell>
          <table:table-cell table:formula="of:=IF([$Sheet1.$C467]&gt;0;[$Sheet1.$A46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7">
            <text:p>467</text:p>
          </table:table-cell>
          <table:table-cell table:formula="of:=([.A468]-1)*[.J$2]" office:value-type="float" office:value="1864">
            <text:p>18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8]&gt;0;[$Sheet1.$A468];0)" office:value-type="float" office:value="0">
            <text:p>0</text:p>
          </table:table-cell>
          <table:table-cell table:formula="of:=IF([$Sheet1.$C468]&gt;0;[$Sheet1.$A46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8">
            <text:p>468</text:p>
          </table:table-cell>
          <table:table-cell table:formula="of:=([.A469]-1)*[.J$2]" office:value-type="float" office:value="1868">
            <text:p>18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69]&gt;0;[$Sheet1.$A469];0)" office:value-type="float" office:value="0">
            <text:p>0</text:p>
          </table:table-cell>
          <table:table-cell table:formula="of:=IF([$Sheet1.$C469]&gt;0;[$Sheet1.$A46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69">
            <text:p>469</text:p>
          </table:table-cell>
          <table:table-cell table:formula="of:=([.A470]-1)*[.J$2]" office:value-type="float" office:value="1872">
            <text:p>18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0]&gt;0;[$Sheet1.$A470];0)" office:value-type="float" office:value="0">
            <text:p>0</text:p>
          </table:table-cell>
          <table:table-cell table:formula="of:=IF([$Sheet1.$C470]&gt;0;[$Sheet1.$A47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0">
            <text:p>470</text:p>
          </table:table-cell>
          <table:table-cell table:formula="of:=([.A471]-1)*[.J$2]" office:value-type="float" office:value="1876">
            <text:p>18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1]&gt;0;[$Sheet1.$A471];0)" office:value-type="float" office:value="0">
            <text:p>0</text:p>
          </table:table-cell>
          <table:table-cell table:formula="of:=IF([$Sheet1.$C471]&gt;0;[$Sheet1.$A47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1">
            <text:p>471</text:p>
          </table:table-cell>
          <table:table-cell table:formula="of:=([.A472]-1)*[.J$2]" office:value-type="float" office:value="1880">
            <text:p>18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2]&gt;0;[$Sheet1.$A472];0)" office:value-type="float" office:value="0">
            <text:p>0</text:p>
          </table:table-cell>
          <table:table-cell table:formula="of:=IF([$Sheet1.$C472]&gt;0;[$Sheet1.$A47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2">
            <text:p>472</text:p>
          </table:table-cell>
          <table:table-cell table:formula="of:=([.A473]-1)*[.J$2]" office:value-type="float" office:value="1884">
            <text:p>18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3]&gt;0;[$Sheet1.$A473];0)" office:value-type="float" office:value="0">
            <text:p>0</text:p>
          </table:table-cell>
          <table:table-cell table:formula="of:=IF([$Sheet1.$C473]&gt;0;[$Sheet1.$A47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3">
            <text:p>473</text:p>
          </table:table-cell>
          <table:table-cell table:formula="of:=([.A474]-1)*[.J$2]" office:value-type="float" office:value="1888">
            <text:p>18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4]&gt;0;[$Sheet1.$A474];0)" office:value-type="float" office:value="0">
            <text:p>0</text:p>
          </table:table-cell>
          <table:table-cell table:formula="of:=IF([$Sheet1.$C474]&gt;0;[$Sheet1.$A47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4">
            <text:p>474</text:p>
          </table:table-cell>
          <table:table-cell table:formula="of:=([.A475]-1)*[.J$2]" office:value-type="float" office:value="1892">
            <text:p>18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5]&gt;0;[$Sheet1.$A475];0)" office:value-type="float" office:value="0">
            <text:p>0</text:p>
          </table:table-cell>
          <table:table-cell table:formula="of:=IF([$Sheet1.$C475]&gt;0;[$Sheet1.$A475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5">
            <text:p>475</text:p>
          </table:table-cell>
          <table:table-cell table:formula="of:=([.A476]-1)*[.J$2]" office:value-type="float" office:value="1896">
            <text:p>18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6]&gt;0;[$Sheet1.$A476];0)" office:value-type="float" office:value="0">
            <text:p>0</text:p>
          </table:table-cell>
          <table:table-cell table:formula="of:=IF([$Sheet1.$C476]&gt;0;[$Sheet1.$A476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6">
            <text:p>476</text:p>
          </table:table-cell>
          <table:table-cell table:formula="of:=([.A477]-1)*[.J$2]" office:value-type="float" office:value="1900">
            <text:p>19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7]&gt;0;[$Sheet1.$A477];0)" office:value-type="float" office:value="0">
            <text:p>0</text:p>
          </table:table-cell>
          <table:table-cell table:formula="of:=IF([$Sheet1.$C477]&gt;0;[$Sheet1.$A477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7">
            <text:p>477</text:p>
          </table:table-cell>
          <table:table-cell table:formula="of:=([.A478]-1)*[.J$2]" office:value-type="float" office:value="1904">
            <text:p>19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8]&gt;0;[$Sheet1.$A478];0)" office:value-type="float" office:value="0">
            <text:p>0</text:p>
          </table:table-cell>
          <table:table-cell table:formula="of:=IF([$Sheet1.$C478]&gt;0;[$Sheet1.$A478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8">
            <text:p>478</text:p>
          </table:table-cell>
          <table:table-cell table:formula="of:=([.A479]-1)*[.J$2]" office:value-type="float" office:value="1908">
            <text:p>19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79]&gt;0;[$Sheet1.$A479];0)" office:value-type="float" office:value="0">
            <text:p>0</text:p>
          </table:table-cell>
          <table:table-cell table:formula="of:=IF([$Sheet1.$C479]&gt;0;[$Sheet1.$A479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79">
            <text:p>479</text:p>
          </table:table-cell>
          <table:table-cell table:formula="of:=([.A480]-1)*[.J$2]" office:value-type="float" office:value="1912">
            <text:p>19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80]&gt;0;[$Sheet1.$A480];0)" office:value-type="float" office:value="0">
            <text:p>0</text:p>
          </table:table-cell>
          <table:table-cell table:formula="of:=IF([$Sheet1.$C480]&gt;0;[$Sheet1.$A480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80">
            <text:p>480</text:p>
          </table:table-cell>
          <table:table-cell table:formula="of:=([.A481]-1)*[.J$2]" office:value-type="float" office:value="1916">
            <text:p>19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81]&gt;0;[$Sheet1.$A481];0)" office:value-type="float" office:value="0">
            <text:p>0</text:p>
          </table:table-cell>
          <table:table-cell table:formula="of:=IF([$Sheet1.$C481]&gt;0;[$Sheet1.$A481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81">
            <text:p>481</text:p>
          </table:table-cell>
          <table:table-cell table:formula="of:=([.A482]-1)*[.J$2]" office:value-type="float" office:value="1920">
            <text:p>19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82]&gt;0;[$Sheet1.$A482];0)" office:value-type="float" office:value="0">
            <text:p>0</text:p>
          </table:table-cell>
          <table:table-cell table:formula="of:=IF([$Sheet1.$C482]&gt;0;[$Sheet1.$A482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82">
            <text:p>482</text:p>
          </table:table-cell>
          <table:table-cell table:formula="of:=([.A483]-1)*[.J$2]" office:value-type="float" office:value="1924">
            <text:p>19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83]&gt;0;[$Sheet1.$A483];0)" office:value-type="float" office:value="0">
            <text:p>0</text:p>
          </table:table-cell>
          <table:table-cell table:formula="of:=IF([$Sheet1.$C483]&gt;0;[$Sheet1.$A483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83">
            <text:p>483</text:p>
          </table:table-cell>
          <table:table-cell table:formula="of:=([.A484]-1)*[.J$2]" office:value-type="float" office:value="1928">
            <text:p>1928</text:p>
          </table:table-cell>
          <table:table-cell table:style-name="ce37"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IF([$Sheet1.$B484]&gt;0;[$Sheet1.$A484];0)" office:value-type="float" office:value="0">
            <text:p>0</text:p>
          </table:table-cell>
          <table:table-cell table:formula="of:=IF([$Sheet1.$C484]&gt;0;[$Sheet1.$A484];0)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float" office:value="484">
            <text:p>484</text:p>
          </table:table-cell>
          <table:table-cell table:formula="of:=([.A485]-1)*[.J$2]" office:value-type="float" office:value="1932">
            <text:p>19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85">
            <text:p>485</text:p>
          </table:table-cell>
          <table:table-cell table:formula="of:=([.A486]-1)*[.J$2]" office:value-type="float" office:value="1936">
            <text:p>19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86">
            <text:p>486</text:p>
          </table:table-cell>
          <table:table-cell table:formula="of:=([.A487]-1)*[.J$2]" office:value-type="float" office:value="1940">
            <text:p>19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87">
            <text:p>487</text:p>
          </table:table-cell>
          <table:table-cell table:formula="of:=([.A488]-1)*[.J$2]" office:value-type="float" office:value="1944">
            <text:p>19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88">
            <text:p>488</text:p>
          </table:table-cell>
          <table:table-cell table:formula="of:=([.A489]-1)*[.J$2]" office:value-type="float" office:value="1948">
            <text:p>19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89">
            <text:p>489</text:p>
          </table:table-cell>
          <table:table-cell table:formula="of:=([.A490]-1)*[.J$2]" office:value-type="float" office:value="1952">
            <text:p>19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0">
            <text:p>490</text:p>
          </table:table-cell>
          <table:table-cell table:formula="of:=([.A491]-1)*[.J$2]" office:value-type="float" office:value="1956">
            <text:p>19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1">
            <text:p>491</text:p>
          </table:table-cell>
          <table:table-cell table:formula="of:=([.A492]-1)*[.J$2]" office:value-type="float" office:value="1960">
            <text:p>19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2">
            <text:p>492</text:p>
          </table:table-cell>
          <table:table-cell table:formula="of:=([.A493]-1)*[.J$2]" office:value-type="float" office:value="1964">
            <text:p>19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3">
            <text:p>493</text:p>
          </table:table-cell>
          <table:table-cell table:formula="of:=([.A494]-1)*[.J$2]" office:value-type="float" office:value="1968">
            <text:p>19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4">
            <text:p>494</text:p>
          </table:table-cell>
          <table:table-cell table:formula="of:=([.A495]-1)*[.J$2]" office:value-type="float" office:value="1972">
            <text:p>19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5">
            <text:p>495</text:p>
          </table:table-cell>
          <table:table-cell table:formula="of:=([.A496]-1)*[.J$2]" office:value-type="float" office:value="1976">
            <text:p>19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6">
            <text:p>496</text:p>
          </table:table-cell>
          <table:table-cell table:formula="of:=([.A497]-1)*[.J$2]" office:value-type="float" office:value="1980">
            <text:p>19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7">
            <text:p>497</text:p>
          </table:table-cell>
          <table:table-cell table:formula="of:=([.A498]-1)*[.J$2]" office:value-type="float" office:value="1984">
            <text:p>19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8">
            <text:p>498</text:p>
          </table:table-cell>
          <table:table-cell table:formula="of:=([.A499]-1)*[.J$2]" office:value-type="float" office:value="1988">
            <text:p>19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499">
            <text:p>499</text:p>
          </table:table-cell>
          <table:table-cell table:formula="of:=([.A500]-1)*[.J$2]" office:value-type="float" office:value="1992">
            <text:p>19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number-columns-repeated="1016"/>
        </table:table-row>
        <table:table-row table:style-name="ro5">
          <table:table-cell office:value-type="float" office:value="500">
            <text:p>500</text:p>
          </table:table-cell>
          <table:table-cell table:formula="of:=([.A501]-1)*[.J$2]" office:value-type="float" office:value="1996">
            <text:p>19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1">
            <text:p>501</text:p>
          </table:table-cell>
          <table:table-cell table:formula="of:=([.A502]-1)*[.J$2]" office:value-type="float" office:value="2000">
            <text:p>20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2">
            <text:p>502</text:p>
          </table:table-cell>
          <table:table-cell table:formula="of:=([.A503]-1)*[.J$2]" office:value-type="float" office:value="2004">
            <text:p>20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3">
            <text:p>503</text:p>
          </table:table-cell>
          <table:table-cell table:formula="of:=([.A504]-1)*[.J$2]" office:value-type="float" office:value="2008">
            <text:p>20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4">
            <text:p>504</text:p>
          </table:table-cell>
          <table:table-cell table:formula="of:=([.A505]-1)*[.J$2]" office:value-type="float" office:value="2012">
            <text:p>20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5">
            <text:p>505</text:p>
          </table:table-cell>
          <table:table-cell table:formula="of:=([.A506]-1)*[.J$2]" office:value-type="float" office:value="2016">
            <text:p>20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6">
            <text:p>506</text:p>
          </table:table-cell>
          <table:table-cell table:formula="of:=([.A507]-1)*[.J$2]" office:value-type="float" office:value="2020">
            <text:p>20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7">
            <text:p>507</text:p>
          </table:table-cell>
          <table:table-cell table:formula="of:=([.A508]-1)*[.J$2]" office:value-type="float" office:value="2024">
            <text:p>20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8">
            <text:p>508</text:p>
          </table:table-cell>
          <table:table-cell table:formula="of:=([.A509]-1)*[.J$2]" office:value-type="float" office:value="2028">
            <text:p>20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09">
            <text:p>509</text:p>
          </table:table-cell>
          <table:table-cell table:formula="of:=([.A510]-1)*[.J$2]" office:value-type="float" office:value="2032">
            <text:p>20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0">
            <text:p>510</text:p>
          </table:table-cell>
          <table:table-cell table:formula="of:=([.A511]-1)*[.J$2]" office:value-type="float" office:value="2036">
            <text:p>20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1">
            <text:p>511</text:p>
          </table:table-cell>
          <table:table-cell table:formula="of:=([.A512]-1)*[.J$2]" office:value-type="float" office:value="2040">
            <text:p>20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2">
            <text:p>512</text:p>
          </table:table-cell>
          <table:table-cell table:formula="of:=([.A513]-1)*[.J$2]" office:value-type="float" office:value="2044">
            <text:p>20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3">
            <text:p>513</text:p>
          </table:table-cell>
          <table:table-cell table:formula="of:=([.A514]-1)*[.J$2]" office:value-type="float" office:value="2048">
            <text:p>20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4">
            <text:p>514</text:p>
          </table:table-cell>
          <table:table-cell table:formula="of:=([.A515]-1)*[.J$2]" office:value-type="float" office:value="2052">
            <text:p>20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5">
            <text:p>515</text:p>
          </table:table-cell>
          <table:table-cell table:formula="of:=([.A516]-1)*[.J$2]" office:value-type="float" office:value="2056">
            <text:p>20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6">
            <text:p>516</text:p>
          </table:table-cell>
          <table:table-cell table:formula="of:=([.A517]-1)*[.J$2]" office:value-type="float" office:value="2060">
            <text:p>20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7">
            <text:p>517</text:p>
          </table:table-cell>
          <table:table-cell table:formula="of:=([.A518]-1)*[.J$2]" office:value-type="float" office:value="2064">
            <text:p>20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8">
            <text:p>518</text:p>
          </table:table-cell>
          <table:table-cell table:formula="of:=([.A519]-1)*[.J$2]" office:value-type="float" office:value="2068">
            <text:p>20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19">
            <text:p>519</text:p>
          </table:table-cell>
          <table:table-cell table:formula="of:=([.A520]-1)*[.J$2]" office:value-type="float" office:value="2072">
            <text:p>20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0">
            <text:p>520</text:p>
          </table:table-cell>
          <table:table-cell table:formula="of:=([.A521]-1)*[.J$2]" office:value-type="float" office:value="2076">
            <text:p>20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1">
            <text:p>521</text:p>
          </table:table-cell>
          <table:table-cell table:formula="of:=([.A522]-1)*[.J$2]" office:value-type="float" office:value="2080">
            <text:p>20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2">
            <text:p>522</text:p>
          </table:table-cell>
          <table:table-cell table:formula="of:=([.A523]-1)*[.J$2]" office:value-type="float" office:value="2084">
            <text:p>20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3">
            <text:p>523</text:p>
          </table:table-cell>
          <table:table-cell table:formula="of:=([.A524]-1)*[.J$2]" office:value-type="float" office:value="2088">
            <text:p>20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4">
            <text:p>524</text:p>
          </table:table-cell>
          <table:table-cell table:formula="of:=([.A525]-1)*[.J$2]" office:value-type="float" office:value="2092">
            <text:p>20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5">
            <text:p>525</text:p>
          </table:table-cell>
          <table:table-cell table:formula="of:=([.A526]-1)*[.J$2]" office:value-type="float" office:value="2096">
            <text:p>20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6">
            <text:p>526</text:p>
          </table:table-cell>
          <table:table-cell table:formula="of:=([.A527]-1)*[.J$2]" office:value-type="float" office:value="2100">
            <text:p>21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7">
            <text:p>527</text:p>
          </table:table-cell>
          <table:table-cell table:formula="of:=([.A528]-1)*[.J$2]" office:value-type="float" office:value="2104">
            <text:p>21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8">
            <text:p>528</text:p>
          </table:table-cell>
          <table:table-cell table:formula="of:=([.A529]-1)*[.J$2]" office:value-type="float" office:value="2108">
            <text:p>21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29">
            <text:p>529</text:p>
          </table:table-cell>
          <table:table-cell table:formula="of:=([.A530]-1)*[.J$2]" office:value-type="float" office:value="2112">
            <text:p>21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0">
            <text:p>530</text:p>
          </table:table-cell>
          <table:table-cell table:formula="of:=([.A531]-1)*[.J$2]" office:value-type="float" office:value="2116">
            <text:p>21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1">
            <text:p>531</text:p>
          </table:table-cell>
          <table:table-cell table:formula="of:=([.A532]-1)*[.J$2]" office:value-type="float" office:value="2120">
            <text:p>21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2">
            <text:p>532</text:p>
          </table:table-cell>
          <table:table-cell table:formula="of:=([.A533]-1)*[.J$2]" office:value-type="float" office:value="2124">
            <text:p>21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3">
            <text:p>533</text:p>
          </table:table-cell>
          <table:table-cell table:formula="of:=([.A534]-1)*[.J$2]" office:value-type="float" office:value="2128">
            <text:p>21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4">
            <text:p>534</text:p>
          </table:table-cell>
          <table:table-cell table:formula="of:=([.A535]-1)*[.J$2]" office:value-type="float" office:value="2132">
            <text:p>21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5">
            <text:p>535</text:p>
          </table:table-cell>
          <table:table-cell table:formula="of:=([.A536]-1)*[.J$2]" office:value-type="float" office:value="2136">
            <text:p>21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6">
            <text:p>536</text:p>
          </table:table-cell>
          <table:table-cell table:formula="of:=([.A537]-1)*[.J$2]" office:value-type="float" office:value="2140">
            <text:p>21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7">
            <text:p>537</text:p>
          </table:table-cell>
          <table:table-cell table:formula="of:=([.A538]-1)*[.J$2]" office:value-type="float" office:value="2144">
            <text:p>21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8">
            <text:p>538</text:p>
          </table:table-cell>
          <table:table-cell table:formula="of:=([.A539]-1)*[.J$2]" office:value-type="float" office:value="2148">
            <text:p>21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39">
            <text:p>539</text:p>
          </table:table-cell>
          <table:table-cell table:formula="of:=([.A540]-1)*[.J$2]" office:value-type="float" office:value="2152">
            <text:p>21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0">
            <text:p>540</text:p>
          </table:table-cell>
          <table:table-cell table:formula="of:=([.A541]-1)*[.J$2]" office:value-type="float" office:value="2156">
            <text:p>21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1">
            <text:p>541</text:p>
          </table:table-cell>
          <table:table-cell table:formula="of:=([.A542]-1)*[.J$2]" office:value-type="float" office:value="2160">
            <text:p>21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2">
            <text:p>542</text:p>
          </table:table-cell>
          <table:table-cell table:formula="of:=([.A543]-1)*[.J$2]" office:value-type="float" office:value="2164">
            <text:p>21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3">
            <text:p>543</text:p>
          </table:table-cell>
          <table:table-cell table:formula="of:=([.A544]-1)*[.J$2]" office:value-type="float" office:value="2168">
            <text:p>21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4">
            <text:p>544</text:p>
          </table:table-cell>
          <table:table-cell table:formula="of:=([.A545]-1)*[.J$2]" office:value-type="float" office:value="2172">
            <text:p>21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5">
            <text:p>545</text:p>
          </table:table-cell>
          <table:table-cell table:formula="of:=([.A546]-1)*[.J$2]" office:value-type="float" office:value="2176">
            <text:p>21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6">
            <text:p>546</text:p>
          </table:table-cell>
          <table:table-cell table:formula="of:=([.A547]-1)*[.J$2]" office:value-type="float" office:value="2180">
            <text:p>21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7">
            <text:p>547</text:p>
          </table:table-cell>
          <table:table-cell table:formula="of:=([.A548]-1)*[.J$2]" office:value-type="float" office:value="2184">
            <text:p>21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8">
            <text:p>548</text:p>
          </table:table-cell>
          <table:table-cell table:formula="of:=([.A549]-1)*[.J$2]" office:value-type="float" office:value="2188">
            <text:p>21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49">
            <text:p>549</text:p>
          </table:table-cell>
          <table:table-cell table:formula="of:=([.A550]-1)*[.J$2]" office:value-type="float" office:value="2192">
            <text:p>21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0">
            <text:p>550</text:p>
          </table:table-cell>
          <table:table-cell table:formula="of:=([.A551]-1)*[.J$2]" office:value-type="float" office:value="2196">
            <text:p>21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1">
            <text:p>551</text:p>
          </table:table-cell>
          <table:table-cell table:formula="of:=([.A552]-1)*[.J$2]" office:value-type="float" office:value="2200">
            <text:p>22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2">
            <text:p>552</text:p>
          </table:table-cell>
          <table:table-cell table:formula="of:=([.A553]-1)*[.J$2]" office:value-type="float" office:value="2204">
            <text:p>22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3">
            <text:p>553</text:p>
          </table:table-cell>
          <table:table-cell table:formula="of:=([.A554]-1)*[.J$2]" office:value-type="float" office:value="2208">
            <text:p>22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4">
            <text:p>554</text:p>
          </table:table-cell>
          <table:table-cell table:formula="of:=([.A555]-1)*[.J$2]" office:value-type="float" office:value="2212">
            <text:p>22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5">
            <text:p>555</text:p>
          </table:table-cell>
          <table:table-cell table:formula="of:=([.A556]-1)*[.J$2]" office:value-type="float" office:value="2216">
            <text:p>22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6">
            <text:p>556</text:p>
          </table:table-cell>
          <table:table-cell table:formula="of:=([.A557]-1)*[.J$2]" office:value-type="float" office:value="2220">
            <text:p>22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7">
            <text:p>557</text:p>
          </table:table-cell>
          <table:table-cell table:formula="of:=([.A558]-1)*[.J$2]" office:value-type="float" office:value="2224">
            <text:p>22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8">
            <text:p>558</text:p>
          </table:table-cell>
          <table:table-cell table:formula="of:=([.A559]-1)*[.J$2]" office:value-type="float" office:value="2228">
            <text:p>22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59">
            <text:p>559</text:p>
          </table:table-cell>
          <table:table-cell table:formula="of:=([.A560]-1)*[.J$2]" office:value-type="float" office:value="2232">
            <text:p>22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0">
            <text:p>560</text:p>
          </table:table-cell>
          <table:table-cell table:formula="of:=([.A561]-1)*[.J$2]" office:value-type="float" office:value="2236">
            <text:p>22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1">
            <text:p>561</text:p>
          </table:table-cell>
          <table:table-cell table:formula="of:=([.A562]-1)*[.J$2]" office:value-type="float" office:value="2240">
            <text:p>22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2">
            <text:p>562</text:p>
          </table:table-cell>
          <table:table-cell table:formula="of:=([.A563]-1)*[.J$2]" office:value-type="float" office:value="2244">
            <text:p>22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3">
            <text:p>563</text:p>
          </table:table-cell>
          <table:table-cell table:formula="of:=([.A564]-1)*[.J$2]" office:value-type="float" office:value="2248">
            <text:p>22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4">
            <text:p>564</text:p>
          </table:table-cell>
          <table:table-cell table:formula="of:=([.A565]-1)*[.J$2]" office:value-type="float" office:value="2252">
            <text:p>22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5">
            <text:p>565</text:p>
          </table:table-cell>
          <table:table-cell table:formula="of:=([.A566]-1)*[.J$2]" office:value-type="float" office:value="2256">
            <text:p>22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6">
            <text:p>566</text:p>
          </table:table-cell>
          <table:table-cell table:formula="of:=([.A567]-1)*[.J$2]" office:value-type="float" office:value="2260">
            <text:p>22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7">
            <text:p>567</text:p>
          </table:table-cell>
          <table:table-cell table:formula="of:=([.A568]-1)*[.J$2]" office:value-type="float" office:value="2264">
            <text:p>22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8">
            <text:p>568</text:p>
          </table:table-cell>
          <table:table-cell table:formula="of:=([.A569]-1)*[.J$2]" office:value-type="float" office:value="2268">
            <text:p>22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69">
            <text:p>569</text:p>
          </table:table-cell>
          <table:table-cell table:formula="of:=([.A570]-1)*[.J$2]" office:value-type="float" office:value="2272">
            <text:p>22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0">
            <text:p>570</text:p>
          </table:table-cell>
          <table:table-cell table:formula="of:=([.A571]-1)*[.J$2]" office:value-type="float" office:value="2276">
            <text:p>22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1">
            <text:p>571</text:p>
          </table:table-cell>
          <table:table-cell table:formula="of:=([.A572]-1)*[.J$2]" office:value-type="float" office:value="2280">
            <text:p>22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2">
            <text:p>572</text:p>
          </table:table-cell>
          <table:table-cell table:formula="of:=([.A573]-1)*[.J$2]" office:value-type="float" office:value="2284">
            <text:p>22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3">
            <text:p>573</text:p>
          </table:table-cell>
          <table:table-cell table:formula="of:=([.A574]-1)*[.J$2]" office:value-type="float" office:value="2288">
            <text:p>22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4">
            <text:p>574</text:p>
          </table:table-cell>
          <table:table-cell table:formula="of:=([.A575]-1)*[.J$2]" office:value-type="float" office:value="2292">
            <text:p>22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5">
            <text:p>575</text:p>
          </table:table-cell>
          <table:table-cell table:formula="of:=([.A576]-1)*[.J$2]" office:value-type="float" office:value="2296">
            <text:p>22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6">
            <text:p>576</text:p>
          </table:table-cell>
          <table:table-cell table:formula="of:=([.A577]-1)*[.J$2]" office:value-type="float" office:value="2300">
            <text:p>23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7">
            <text:p>577</text:p>
          </table:table-cell>
          <table:table-cell table:formula="of:=([.A578]-1)*[.J$2]" office:value-type="float" office:value="2304">
            <text:p>23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8">
            <text:p>578</text:p>
          </table:table-cell>
          <table:table-cell table:formula="of:=([.A579]-1)*[.J$2]" office:value-type="float" office:value="2308">
            <text:p>23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79">
            <text:p>579</text:p>
          </table:table-cell>
          <table:table-cell table:formula="of:=([.A580]-1)*[.J$2]" office:value-type="float" office:value="2312">
            <text:p>23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0">
            <text:p>580</text:p>
          </table:table-cell>
          <table:table-cell table:formula="of:=([.A581]-1)*[.J$2]" office:value-type="float" office:value="2316">
            <text:p>23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1">
            <text:p>581</text:p>
          </table:table-cell>
          <table:table-cell table:formula="of:=([.A582]-1)*[.J$2]" office:value-type="float" office:value="2320">
            <text:p>23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2">
            <text:p>582</text:p>
          </table:table-cell>
          <table:table-cell table:formula="of:=([.A583]-1)*[.J$2]" office:value-type="float" office:value="2324">
            <text:p>23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3">
            <text:p>583</text:p>
          </table:table-cell>
          <table:table-cell table:formula="of:=([.A584]-1)*[.J$2]" office:value-type="float" office:value="2328">
            <text:p>23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4">
            <text:p>584</text:p>
          </table:table-cell>
          <table:table-cell table:formula="of:=([.A585]-1)*[.J$2]" office:value-type="float" office:value="2332">
            <text:p>23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5">
            <text:p>585</text:p>
          </table:table-cell>
          <table:table-cell table:formula="of:=([.A586]-1)*[.J$2]" office:value-type="float" office:value="2336">
            <text:p>23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6">
            <text:p>586</text:p>
          </table:table-cell>
          <table:table-cell table:formula="of:=([.A587]-1)*[.J$2]" office:value-type="float" office:value="2340">
            <text:p>23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7">
            <text:p>587</text:p>
          </table:table-cell>
          <table:table-cell table:formula="of:=([.A588]-1)*[.J$2]" office:value-type="float" office:value="2344">
            <text:p>23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8">
            <text:p>588</text:p>
          </table:table-cell>
          <table:table-cell table:formula="of:=([.A589]-1)*[.J$2]" office:value-type="float" office:value="2348">
            <text:p>23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89">
            <text:p>589</text:p>
          </table:table-cell>
          <table:table-cell table:formula="of:=([.A590]-1)*[.J$2]" office:value-type="float" office:value="2352">
            <text:p>23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0">
            <text:p>590</text:p>
          </table:table-cell>
          <table:table-cell table:formula="of:=([.A591]-1)*[.J$2]" office:value-type="float" office:value="2356">
            <text:p>23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1">
            <text:p>591</text:p>
          </table:table-cell>
          <table:table-cell table:formula="of:=([.A592]-1)*[.J$2]" office:value-type="float" office:value="2360">
            <text:p>23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2">
            <text:p>592</text:p>
          </table:table-cell>
          <table:table-cell table:formula="of:=([.A593]-1)*[.J$2]" office:value-type="float" office:value="2364">
            <text:p>23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3">
            <text:p>593</text:p>
          </table:table-cell>
          <table:table-cell table:formula="of:=([.A594]-1)*[.J$2]" office:value-type="float" office:value="2368">
            <text:p>23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4">
            <text:p>594</text:p>
          </table:table-cell>
          <table:table-cell table:formula="of:=([.A595]-1)*[.J$2]" office:value-type="float" office:value="2372">
            <text:p>23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5">
            <text:p>595</text:p>
          </table:table-cell>
          <table:table-cell table:formula="of:=([.A596]-1)*[.J$2]" office:value-type="float" office:value="2376">
            <text:p>23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6">
            <text:p>596</text:p>
          </table:table-cell>
          <table:table-cell table:formula="of:=([.A597]-1)*[.J$2]" office:value-type="float" office:value="2380">
            <text:p>23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7">
            <text:p>597</text:p>
          </table:table-cell>
          <table:table-cell table:formula="of:=([.A598]-1)*[.J$2]" office:value-type="float" office:value="2384">
            <text:p>23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8">
            <text:p>598</text:p>
          </table:table-cell>
          <table:table-cell table:formula="of:=([.A599]-1)*[.J$2]" office:value-type="float" office:value="2388">
            <text:p>23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599">
            <text:p>599</text:p>
          </table:table-cell>
          <table:table-cell table:formula="of:=([.A600]-1)*[.J$2]" office:value-type="float" office:value="2392">
            <text:p>23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0">
            <text:p>600</text:p>
          </table:table-cell>
          <table:table-cell table:formula="of:=([.A601]-1)*[.J$2]" office:value-type="float" office:value="2396">
            <text:p>23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1">
            <text:p>601</text:p>
          </table:table-cell>
          <table:table-cell table:formula="of:=([.A602]-1)*[.J$2]" office:value-type="float" office:value="2400">
            <text:p>24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2">
            <text:p>602</text:p>
          </table:table-cell>
          <table:table-cell table:formula="of:=([.A603]-1)*[.J$2]" office:value-type="float" office:value="2404">
            <text:p>24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3">
            <text:p>603</text:p>
          </table:table-cell>
          <table:table-cell table:formula="of:=([.A604]-1)*[.J$2]" office:value-type="float" office:value="2408">
            <text:p>24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4">
            <text:p>604</text:p>
          </table:table-cell>
          <table:table-cell table:formula="of:=([.A605]-1)*[.J$2]" office:value-type="float" office:value="2412">
            <text:p>24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5">
            <text:p>605</text:p>
          </table:table-cell>
          <table:table-cell table:formula="of:=([.A606]-1)*[.J$2]" office:value-type="float" office:value="2416">
            <text:p>24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6">
            <text:p>606</text:p>
          </table:table-cell>
          <table:table-cell table:formula="of:=([.A607]-1)*[.J$2]" office:value-type="float" office:value="2420">
            <text:p>24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7">
            <text:p>607</text:p>
          </table:table-cell>
          <table:table-cell table:formula="of:=([.A608]-1)*[.J$2]" office:value-type="float" office:value="2424">
            <text:p>24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8">
            <text:p>608</text:p>
          </table:table-cell>
          <table:table-cell table:formula="of:=([.A609]-1)*[.J$2]" office:value-type="float" office:value="2428">
            <text:p>24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09">
            <text:p>609</text:p>
          </table:table-cell>
          <table:table-cell table:formula="of:=([.A610]-1)*[.J$2]" office:value-type="float" office:value="2432">
            <text:p>24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0">
            <text:p>610</text:p>
          </table:table-cell>
          <table:table-cell table:formula="of:=([.A611]-1)*[.J$2]" office:value-type="float" office:value="2436">
            <text:p>24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1">
            <text:p>611</text:p>
          </table:table-cell>
          <table:table-cell table:formula="of:=([.A612]-1)*[.J$2]" office:value-type="float" office:value="2440">
            <text:p>24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2">
            <text:p>612</text:p>
          </table:table-cell>
          <table:table-cell table:formula="of:=([.A613]-1)*[.J$2]" office:value-type="float" office:value="2444">
            <text:p>24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3">
            <text:p>613</text:p>
          </table:table-cell>
          <table:table-cell table:formula="of:=([.A614]-1)*[.J$2]" office:value-type="float" office:value="2448">
            <text:p>24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4">
            <text:p>614</text:p>
          </table:table-cell>
          <table:table-cell table:formula="of:=([.A615]-1)*[.J$2]" office:value-type="float" office:value="2452">
            <text:p>24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5">
            <text:p>615</text:p>
          </table:table-cell>
          <table:table-cell table:formula="of:=([.A616]-1)*[.J$2]" office:value-type="float" office:value="2456">
            <text:p>24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6">
            <text:p>616</text:p>
          </table:table-cell>
          <table:table-cell table:formula="of:=([.A617]-1)*[.J$2]" office:value-type="float" office:value="2460">
            <text:p>24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7">
            <text:p>617</text:p>
          </table:table-cell>
          <table:table-cell table:formula="of:=([.A618]-1)*[.J$2]" office:value-type="float" office:value="2464">
            <text:p>24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8">
            <text:p>618</text:p>
          </table:table-cell>
          <table:table-cell table:formula="of:=([.A619]-1)*[.J$2]" office:value-type="float" office:value="2468">
            <text:p>24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19">
            <text:p>619</text:p>
          </table:table-cell>
          <table:table-cell table:formula="of:=([.A620]-1)*[.J$2]" office:value-type="float" office:value="2472">
            <text:p>24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0">
            <text:p>620</text:p>
          </table:table-cell>
          <table:table-cell table:formula="of:=([.A621]-1)*[.J$2]" office:value-type="float" office:value="2476">
            <text:p>24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1">
            <text:p>621</text:p>
          </table:table-cell>
          <table:table-cell table:formula="of:=([.A622]-1)*[.J$2]" office:value-type="float" office:value="2480">
            <text:p>24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2">
            <text:p>622</text:p>
          </table:table-cell>
          <table:table-cell table:formula="of:=([.A623]-1)*[.J$2]" office:value-type="float" office:value="2484">
            <text:p>24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3">
            <text:p>623</text:p>
          </table:table-cell>
          <table:table-cell table:formula="of:=([.A624]-1)*[.J$2]" office:value-type="float" office:value="2488">
            <text:p>24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4">
            <text:p>624</text:p>
          </table:table-cell>
          <table:table-cell table:formula="of:=([.A625]-1)*[.J$2]" office:value-type="float" office:value="2492">
            <text:p>24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5">
            <text:p>625</text:p>
          </table:table-cell>
          <table:table-cell table:formula="of:=([.A626]-1)*[.J$2]" office:value-type="float" office:value="2496">
            <text:p>24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6">
            <text:p>626</text:p>
          </table:table-cell>
          <table:table-cell table:formula="of:=([.A627]-1)*[.J$2]" office:value-type="float" office:value="2500">
            <text:p>25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7">
            <text:p>627</text:p>
          </table:table-cell>
          <table:table-cell table:formula="of:=([.A628]-1)*[.J$2]" office:value-type="float" office:value="2504">
            <text:p>25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8">
            <text:p>628</text:p>
          </table:table-cell>
          <table:table-cell table:formula="of:=([.A629]-1)*[.J$2]" office:value-type="float" office:value="2508">
            <text:p>25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29">
            <text:p>629</text:p>
          </table:table-cell>
          <table:table-cell table:formula="of:=([.A630]-1)*[.J$2]" office:value-type="float" office:value="2512">
            <text:p>25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0">
            <text:p>630</text:p>
          </table:table-cell>
          <table:table-cell table:formula="of:=([.A631]-1)*[.J$2]" office:value-type="float" office:value="2516">
            <text:p>25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1">
            <text:p>631</text:p>
          </table:table-cell>
          <table:table-cell table:formula="of:=([.A632]-1)*[.J$2]" office:value-type="float" office:value="2520">
            <text:p>25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2">
            <text:p>632</text:p>
          </table:table-cell>
          <table:table-cell table:formula="of:=([.A633]-1)*[.J$2]" office:value-type="float" office:value="2524">
            <text:p>25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3">
            <text:p>633</text:p>
          </table:table-cell>
          <table:table-cell table:formula="of:=([.A634]-1)*[.J$2]" office:value-type="float" office:value="2528">
            <text:p>25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4">
            <text:p>634</text:p>
          </table:table-cell>
          <table:table-cell table:formula="of:=([.A635]-1)*[.J$2]" office:value-type="float" office:value="2532">
            <text:p>25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5">
            <text:p>635</text:p>
          </table:table-cell>
          <table:table-cell table:formula="of:=([.A636]-1)*[.J$2]" office:value-type="float" office:value="2536">
            <text:p>25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6">
            <text:p>636</text:p>
          </table:table-cell>
          <table:table-cell table:formula="of:=([.A637]-1)*[.J$2]" office:value-type="float" office:value="2540">
            <text:p>25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7">
            <text:p>637</text:p>
          </table:table-cell>
          <table:table-cell table:formula="of:=([.A638]-1)*[.J$2]" office:value-type="float" office:value="2544">
            <text:p>25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8">
            <text:p>638</text:p>
          </table:table-cell>
          <table:table-cell table:formula="of:=([.A639]-1)*[.J$2]" office:value-type="float" office:value="2548">
            <text:p>25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39">
            <text:p>639</text:p>
          </table:table-cell>
          <table:table-cell table:formula="of:=([.A640]-1)*[.J$2]" office:value-type="float" office:value="2552">
            <text:p>25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0">
            <text:p>640</text:p>
          </table:table-cell>
          <table:table-cell table:formula="of:=([.A641]-1)*[.J$2]" office:value-type="float" office:value="2556">
            <text:p>25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1">
            <text:p>641</text:p>
          </table:table-cell>
          <table:table-cell table:formula="of:=([.A642]-1)*[.J$2]" office:value-type="float" office:value="2560">
            <text:p>25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2">
            <text:p>642</text:p>
          </table:table-cell>
          <table:table-cell table:formula="of:=([.A643]-1)*[.J$2]" office:value-type="float" office:value="2564">
            <text:p>25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3">
            <text:p>643</text:p>
          </table:table-cell>
          <table:table-cell table:formula="of:=([.A644]-1)*[.J$2]" office:value-type="float" office:value="2568">
            <text:p>25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4">
            <text:p>644</text:p>
          </table:table-cell>
          <table:table-cell table:formula="of:=([.A645]-1)*[.J$2]" office:value-type="float" office:value="2572">
            <text:p>25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5">
            <text:p>645</text:p>
          </table:table-cell>
          <table:table-cell table:formula="of:=([.A646]-1)*[.J$2]" office:value-type="float" office:value="2576">
            <text:p>25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6">
            <text:p>646</text:p>
          </table:table-cell>
          <table:table-cell table:formula="of:=([.A647]-1)*[.J$2]" office:value-type="float" office:value="2580">
            <text:p>25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7">
            <text:p>647</text:p>
          </table:table-cell>
          <table:table-cell table:formula="of:=([.A648]-1)*[.J$2]" office:value-type="float" office:value="2584">
            <text:p>25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8">
            <text:p>648</text:p>
          </table:table-cell>
          <table:table-cell table:formula="of:=([.A649]-1)*[.J$2]" office:value-type="float" office:value="2588">
            <text:p>25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49">
            <text:p>649</text:p>
          </table:table-cell>
          <table:table-cell table:formula="of:=([.A650]-1)*[.J$2]" office:value-type="float" office:value="2592">
            <text:p>25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0">
            <text:p>650</text:p>
          </table:table-cell>
          <table:table-cell table:formula="of:=([.A651]-1)*[.J$2]" office:value-type="float" office:value="2596">
            <text:p>25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1">
            <text:p>651</text:p>
          </table:table-cell>
          <table:table-cell table:formula="of:=([.A652]-1)*[.J$2]" office:value-type="float" office:value="2600">
            <text:p>26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2">
            <text:p>652</text:p>
          </table:table-cell>
          <table:table-cell table:formula="of:=([.A653]-1)*[.J$2]" office:value-type="float" office:value="2604">
            <text:p>26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3">
            <text:p>653</text:p>
          </table:table-cell>
          <table:table-cell table:formula="of:=([.A654]-1)*[.J$2]" office:value-type="float" office:value="2608">
            <text:p>26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4">
            <text:p>654</text:p>
          </table:table-cell>
          <table:table-cell table:formula="of:=([.A655]-1)*[.J$2]" office:value-type="float" office:value="2612">
            <text:p>26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5">
            <text:p>655</text:p>
          </table:table-cell>
          <table:table-cell table:formula="of:=([.A656]-1)*[.J$2]" office:value-type="float" office:value="2616">
            <text:p>26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6">
            <text:p>656</text:p>
          </table:table-cell>
          <table:table-cell table:formula="of:=([.A657]-1)*[.J$2]" office:value-type="float" office:value="2620">
            <text:p>26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7">
            <text:p>657</text:p>
          </table:table-cell>
          <table:table-cell table:formula="of:=([.A658]-1)*[.J$2]" office:value-type="float" office:value="2624">
            <text:p>26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8">
            <text:p>658</text:p>
          </table:table-cell>
          <table:table-cell table:formula="of:=([.A659]-1)*[.J$2]" office:value-type="float" office:value="2628">
            <text:p>26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59">
            <text:p>659</text:p>
          </table:table-cell>
          <table:table-cell table:formula="of:=([.A660]-1)*[.J$2]" office:value-type="float" office:value="2632">
            <text:p>26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0">
            <text:p>660</text:p>
          </table:table-cell>
          <table:table-cell table:formula="of:=([.A661]-1)*[.J$2]" office:value-type="float" office:value="2636">
            <text:p>26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1">
            <text:p>661</text:p>
          </table:table-cell>
          <table:table-cell table:formula="of:=([.A662]-1)*[.J$2]" office:value-type="float" office:value="2640">
            <text:p>26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2">
            <text:p>662</text:p>
          </table:table-cell>
          <table:table-cell table:formula="of:=([.A663]-1)*[.J$2]" office:value-type="float" office:value="2644">
            <text:p>26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3">
            <text:p>663</text:p>
          </table:table-cell>
          <table:table-cell table:formula="of:=([.A664]-1)*[.J$2]" office:value-type="float" office:value="2648">
            <text:p>26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4">
            <text:p>664</text:p>
          </table:table-cell>
          <table:table-cell table:formula="of:=([.A665]-1)*[.J$2]" office:value-type="float" office:value="2652">
            <text:p>26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5">
            <text:p>665</text:p>
          </table:table-cell>
          <table:table-cell table:formula="of:=([.A666]-1)*[.J$2]" office:value-type="float" office:value="2656">
            <text:p>26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6">
            <text:p>666</text:p>
          </table:table-cell>
          <table:table-cell table:formula="of:=([.A667]-1)*[.J$2]" office:value-type="float" office:value="2660">
            <text:p>26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7">
            <text:p>667</text:p>
          </table:table-cell>
          <table:table-cell table:formula="of:=([.A668]-1)*[.J$2]" office:value-type="float" office:value="2664">
            <text:p>26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8">
            <text:p>668</text:p>
          </table:table-cell>
          <table:table-cell table:formula="of:=([.A669]-1)*[.J$2]" office:value-type="float" office:value="2668">
            <text:p>26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69">
            <text:p>669</text:p>
          </table:table-cell>
          <table:table-cell table:formula="of:=([.A670]-1)*[.J$2]" office:value-type="float" office:value="2672">
            <text:p>26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0">
            <text:p>670</text:p>
          </table:table-cell>
          <table:table-cell table:formula="of:=([.A671]-1)*[.J$2]" office:value-type="float" office:value="2676">
            <text:p>26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1">
            <text:p>671</text:p>
          </table:table-cell>
          <table:table-cell table:formula="of:=([.A672]-1)*[.J$2]" office:value-type="float" office:value="2680">
            <text:p>26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2">
            <text:p>672</text:p>
          </table:table-cell>
          <table:table-cell table:formula="of:=([.A673]-1)*[.J$2]" office:value-type="float" office:value="2684">
            <text:p>26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3">
            <text:p>673</text:p>
          </table:table-cell>
          <table:table-cell table:formula="of:=([.A674]-1)*[.J$2]" office:value-type="float" office:value="2688">
            <text:p>26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4">
            <text:p>674</text:p>
          </table:table-cell>
          <table:table-cell table:formula="of:=([.A675]-1)*[.J$2]" office:value-type="float" office:value="2692">
            <text:p>26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5">
            <text:p>675</text:p>
          </table:table-cell>
          <table:table-cell table:formula="of:=([.A676]-1)*[.J$2]" office:value-type="float" office:value="2696">
            <text:p>26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6">
            <text:p>676</text:p>
          </table:table-cell>
          <table:table-cell table:formula="of:=([.A677]-1)*[.J$2]" office:value-type="float" office:value="2700">
            <text:p>27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7">
            <text:p>677</text:p>
          </table:table-cell>
          <table:table-cell table:formula="of:=([.A678]-1)*[.J$2]" office:value-type="float" office:value="2704">
            <text:p>27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8">
            <text:p>678</text:p>
          </table:table-cell>
          <table:table-cell table:formula="of:=([.A679]-1)*[.J$2]" office:value-type="float" office:value="2708">
            <text:p>27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79">
            <text:p>679</text:p>
          </table:table-cell>
          <table:table-cell table:formula="of:=([.A680]-1)*[.J$2]" office:value-type="float" office:value="2712">
            <text:p>27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0">
            <text:p>680</text:p>
          </table:table-cell>
          <table:table-cell table:formula="of:=([.A681]-1)*[.J$2]" office:value-type="float" office:value="2716">
            <text:p>27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1">
            <text:p>681</text:p>
          </table:table-cell>
          <table:table-cell table:formula="of:=([.A682]-1)*[.J$2]" office:value-type="float" office:value="2720">
            <text:p>27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2">
            <text:p>682</text:p>
          </table:table-cell>
          <table:table-cell table:formula="of:=([.A683]-1)*[.J$2]" office:value-type="float" office:value="2724">
            <text:p>27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3">
            <text:p>683</text:p>
          </table:table-cell>
          <table:table-cell table:formula="of:=([.A684]-1)*[.J$2]" office:value-type="float" office:value="2728">
            <text:p>27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4">
            <text:p>684</text:p>
          </table:table-cell>
          <table:table-cell table:formula="of:=([.A685]-1)*[.J$2]" office:value-type="float" office:value="2732">
            <text:p>27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5">
            <text:p>685</text:p>
          </table:table-cell>
          <table:table-cell table:formula="of:=([.A686]-1)*[.J$2]" office:value-type="float" office:value="2736">
            <text:p>27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6">
            <text:p>686</text:p>
          </table:table-cell>
          <table:table-cell table:formula="of:=([.A687]-1)*[.J$2]" office:value-type="float" office:value="2740">
            <text:p>27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7">
            <text:p>687</text:p>
          </table:table-cell>
          <table:table-cell table:formula="of:=([.A688]-1)*[.J$2]" office:value-type="float" office:value="2744">
            <text:p>27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8">
            <text:p>688</text:p>
          </table:table-cell>
          <table:table-cell table:formula="of:=([.A689]-1)*[.J$2]" office:value-type="float" office:value="2748">
            <text:p>27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89">
            <text:p>689</text:p>
          </table:table-cell>
          <table:table-cell table:formula="of:=([.A690]-1)*[.J$2]" office:value-type="float" office:value="2752">
            <text:p>27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0">
            <text:p>690</text:p>
          </table:table-cell>
          <table:table-cell table:formula="of:=([.A691]-1)*[.J$2]" office:value-type="float" office:value="2756">
            <text:p>27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1">
            <text:p>691</text:p>
          </table:table-cell>
          <table:table-cell table:formula="of:=([.A692]-1)*[.J$2]" office:value-type="float" office:value="2760">
            <text:p>27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2">
            <text:p>692</text:p>
          </table:table-cell>
          <table:table-cell table:formula="of:=([.A693]-1)*[.J$2]" office:value-type="float" office:value="2764">
            <text:p>27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3">
            <text:p>693</text:p>
          </table:table-cell>
          <table:table-cell table:formula="of:=([.A694]-1)*[.J$2]" office:value-type="float" office:value="2768">
            <text:p>27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4">
            <text:p>694</text:p>
          </table:table-cell>
          <table:table-cell table:formula="of:=([.A695]-1)*[.J$2]" office:value-type="float" office:value="2772">
            <text:p>27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5">
            <text:p>695</text:p>
          </table:table-cell>
          <table:table-cell table:formula="of:=([.A696]-1)*[.J$2]" office:value-type="float" office:value="2776">
            <text:p>27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6">
            <text:p>696</text:p>
          </table:table-cell>
          <table:table-cell table:formula="of:=([.A697]-1)*[.J$2]" office:value-type="float" office:value="2780">
            <text:p>27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7">
            <text:p>697</text:p>
          </table:table-cell>
          <table:table-cell table:formula="of:=([.A698]-1)*[.J$2]" office:value-type="float" office:value="2784">
            <text:p>27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8">
            <text:p>698</text:p>
          </table:table-cell>
          <table:table-cell table:formula="of:=([.A699]-1)*[.J$2]" office:value-type="float" office:value="2788">
            <text:p>27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699">
            <text:p>699</text:p>
          </table:table-cell>
          <table:table-cell table:formula="of:=([.A700]-1)*[.J$2]" office:value-type="float" office:value="2792">
            <text:p>27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0">
            <text:p>700</text:p>
          </table:table-cell>
          <table:table-cell table:formula="of:=([.A701]-1)*[.J$2]" office:value-type="float" office:value="2796">
            <text:p>27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1">
            <text:p>701</text:p>
          </table:table-cell>
          <table:table-cell table:formula="of:=([.A702]-1)*[.J$2]" office:value-type="float" office:value="2800">
            <text:p>28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2">
            <text:p>702</text:p>
          </table:table-cell>
          <table:table-cell table:formula="of:=([.A703]-1)*[.J$2]" office:value-type="float" office:value="2804">
            <text:p>28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3">
            <text:p>703</text:p>
          </table:table-cell>
          <table:table-cell table:formula="of:=([.A704]-1)*[.J$2]" office:value-type="float" office:value="2808">
            <text:p>28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4">
            <text:p>704</text:p>
          </table:table-cell>
          <table:table-cell table:formula="of:=([.A705]-1)*[.J$2]" office:value-type="float" office:value="2812">
            <text:p>28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5">
            <text:p>705</text:p>
          </table:table-cell>
          <table:table-cell table:formula="of:=([.A706]-1)*[.J$2]" office:value-type="float" office:value="2816">
            <text:p>28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6">
            <text:p>706</text:p>
          </table:table-cell>
          <table:table-cell table:formula="of:=([.A707]-1)*[.J$2]" office:value-type="float" office:value="2820">
            <text:p>28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table:formula="of:=([.A708]-1)*[.J$2]" office:value-type="float" office:value="2824">
            <text:p>28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8">
            <text:p>708</text:p>
          </table:table-cell>
          <table:table-cell table:formula="of:=([.A709]-1)*[.J$2]" office:value-type="float" office:value="2828">
            <text:p>28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09">
            <text:p>709</text:p>
          </table:table-cell>
          <table:table-cell table:formula="of:=([.A710]-1)*[.J$2]" office:value-type="float" office:value="2832">
            <text:p>28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table:formula="of:=([.A711]-1)*[.J$2]" office:value-type="float" office:value="2836">
            <text:p>28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1">
            <text:p>711</text:p>
          </table:table-cell>
          <table:table-cell table:formula="of:=([.A712]-1)*[.J$2]" office:value-type="float" office:value="2840">
            <text:p>28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2">
            <text:p>712</text:p>
          </table:table-cell>
          <table:table-cell table:formula="of:=([.A713]-1)*[.J$2]" office:value-type="float" office:value="2844">
            <text:p>28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3">
            <text:p>713</text:p>
          </table:table-cell>
          <table:table-cell table:formula="of:=([.A714]-1)*[.J$2]" office:value-type="float" office:value="2848">
            <text:p>28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table:formula="of:=([.A715]-1)*[.J$2]" office:value-type="float" office:value="2852">
            <text:p>28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5">
            <text:p>715</text:p>
          </table:table-cell>
          <table:table-cell table:formula="of:=([.A716]-1)*[.J$2]" office:value-type="float" office:value="2856">
            <text:p>28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6">
            <text:p>716</text:p>
          </table:table-cell>
          <table:table-cell table:formula="of:=([.A717]-1)*[.J$2]" office:value-type="float" office:value="2860">
            <text:p>28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7">
            <text:p>717</text:p>
          </table:table-cell>
          <table:table-cell table:formula="of:=([.A718]-1)*[.J$2]" office:value-type="float" office:value="2864">
            <text:p>28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8">
            <text:p>718</text:p>
          </table:table-cell>
          <table:table-cell table:formula="of:=([.A719]-1)*[.J$2]" office:value-type="float" office:value="2868">
            <text:p>28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19">
            <text:p>719</text:p>
          </table:table-cell>
          <table:table-cell table:formula="of:=([.A720]-1)*[.J$2]" office:value-type="float" office:value="2872">
            <text:p>28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0">
            <text:p>720</text:p>
          </table:table-cell>
          <table:table-cell table:formula="of:=([.A721]-1)*[.J$2]" office:value-type="float" office:value="2876">
            <text:p>28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1">
            <text:p>721</text:p>
          </table:table-cell>
          <table:table-cell table:formula="of:=([.A722]-1)*[.J$2]" office:value-type="float" office:value="2880">
            <text:p>28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2">
            <text:p>722</text:p>
          </table:table-cell>
          <table:table-cell table:formula="of:=([.A723]-1)*[.J$2]" office:value-type="float" office:value="2884">
            <text:p>28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table:formula="of:=([.A724]-1)*[.J$2]" office:value-type="float" office:value="2888">
            <text:p>28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table:formula="of:=([.A725]-1)*[.J$2]" office:value-type="float" office:value="2892">
            <text:p>28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5">
            <text:p>725</text:p>
          </table:table-cell>
          <table:table-cell table:formula="of:=([.A726]-1)*[.J$2]" office:value-type="float" office:value="2896">
            <text:p>28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6">
            <text:p>726</text:p>
          </table:table-cell>
          <table:table-cell table:formula="of:=([.A727]-1)*[.J$2]" office:value-type="float" office:value="2900">
            <text:p>29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7">
            <text:p>727</text:p>
          </table:table-cell>
          <table:table-cell table:formula="of:=([.A728]-1)*[.J$2]" office:value-type="float" office:value="2904">
            <text:p>290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8">
            <text:p>728</text:p>
          </table:table-cell>
          <table:table-cell table:formula="of:=([.A729]-1)*[.J$2]" office:value-type="float" office:value="2908">
            <text:p>290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29">
            <text:p>729</text:p>
          </table:table-cell>
          <table:table-cell table:formula="of:=([.A730]-1)*[.J$2]" office:value-type="float" office:value="2912">
            <text:p>291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0">
            <text:p>730</text:p>
          </table:table-cell>
          <table:table-cell table:formula="of:=([.A731]-1)*[.J$2]" office:value-type="float" office:value="2916">
            <text:p>291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1">
            <text:p>731</text:p>
          </table:table-cell>
          <table:table-cell table:formula="of:=([.A732]-1)*[.J$2]" office:value-type="float" office:value="2920">
            <text:p>292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2">
            <text:p>732</text:p>
          </table:table-cell>
          <table:table-cell table:formula="of:=([.A733]-1)*[.J$2]" office:value-type="float" office:value="2924">
            <text:p>292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3">
            <text:p>733</text:p>
          </table:table-cell>
          <table:table-cell table:formula="of:=([.A734]-1)*[.J$2]" office:value-type="float" office:value="2928">
            <text:p>292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4">
            <text:p>734</text:p>
          </table:table-cell>
          <table:table-cell table:formula="of:=([.A735]-1)*[.J$2]" office:value-type="float" office:value="2932">
            <text:p>293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5">
            <text:p>735</text:p>
          </table:table-cell>
          <table:table-cell table:formula="of:=([.A736]-1)*[.J$2]" office:value-type="float" office:value="2936">
            <text:p>293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6">
            <text:p>736</text:p>
          </table:table-cell>
          <table:table-cell table:formula="of:=([.A737]-1)*[.J$2]" office:value-type="float" office:value="2940">
            <text:p>294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7">
            <text:p>737</text:p>
          </table:table-cell>
          <table:table-cell table:formula="of:=([.A738]-1)*[.J$2]" office:value-type="float" office:value="2944">
            <text:p>294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8">
            <text:p>738</text:p>
          </table:table-cell>
          <table:table-cell table:formula="of:=([.A739]-1)*[.J$2]" office:value-type="float" office:value="2948">
            <text:p>294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39">
            <text:p>739</text:p>
          </table:table-cell>
          <table:table-cell table:formula="of:=([.A740]-1)*[.J$2]" office:value-type="float" office:value="2952">
            <text:p>295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table:formula="of:=([.A741]-1)*[.J$2]" office:value-type="float" office:value="2956">
            <text:p>295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1">
            <text:p>741</text:p>
          </table:table-cell>
          <table:table-cell table:formula="of:=([.A742]-1)*[.J$2]" office:value-type="float" office:value="2960">
            <text:p>296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2">
            <text:p>742</text:p>
          </table:table-cell>
          <table:table-cell table:formula="of:=([.A743]-1)*[.J$2]" office:value-type="float" office:value="2964">
            <text:p>296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3">
            <text:p>743</text:p>
          </table:table-cell>
          <table:table-cell table:formula="of:=([.A744]-1)*[.J$2]" office:value-type="float" office:value="2968">
            <text:p>296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4">
            <text:p>744</text:p>
          </table:table-cell>
          <table:table-cell table:formula="of:=([.A745]-1)*[.J$2]" office:value-type="float" office:value="2972">
            <text:p>297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5">
            <text:p>745</text:p>
          </table:table-cell>
          <table:table-cell table:formula="of:=([.A746]-1)*[.J$2]" office:value-type="float" office:value="2976">
            <text:p>297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6">
            <text:p>746</text:p>
          </table:table-cell>
          <table:table-cell table:formula="of:=([.A747]-1)*[.J$2]" office:value-type="float" office:value="2980">
            <text:p>298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7">
            <text:p>747</text:p>
          </table:table-cell>
          <table:table-cell table:formula="of:=([.A748]-1)*[.J$2]" office:value-type="float" office:value="2984">
            <text:p>2984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8">
            <text:p>748</text:p>
          </table:table-cell>
          <table:table-cell table:formula="of:=([.A749]-1)*[.J$2]" office:value-type="float" office:value="2988">
            <text:p>2988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49">
            <text:p>749</text:p>
          </table:table-cell>
          <table:table-cell table:formula="of:=([.A750]-1)*[.J$2]" office:value-type="float" office:value="2992">
            <text:p>2992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50">
            <text:p>750</text:p>
          </table:table-cell>
          <table:table-cell table:formula="of:=([.A751]-1)*[.J$2]" office:value-type="float" office:value="2996">
            <text:p>2996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float" office:value="751">
            <text:p>751</text:p>
          </table:table-cell>
          <table:table-cell table:formula="of:=([.A752]-1)*[.J$2]" office:value-type="float" office:value="3000">
            <text:p>3000</text:p>
          </table:table-cell>
          <table:table-cell office:value-type="float" office:value="0">
            <text:p>#VALUE!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10478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otected="true" table:protection-key="NflSXHiQ+fEQCZbMaupRyduX1Dk=" table:protection-key-digest-algorithm="http://docs.oasis-open.org/office/ns/table/legacy-hash-excel" table:protection-key-digest-algorithm-2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1" table:number-columns-repeated="257" table:default-cell-style-name="ce35"/>
        <table:table-column table:style-name="co11" table:number-columns-repeated="767" table:default-cell-style-name="Default"/>
        <table:table-row table:style-name="ro6">
          <table:table-cell table:style-name="ce49" office:value-type="string" table:number-columns-spanned="3" table:number-rows-spanned="1">
            <text:p>Used for std. dev calc. (only use 0&lt;ml&lt;120)</text:p>
          </table:table-cell>
          <table:covered-table-cell table:style-name="ce49"/>
          <table:covered-table-cell table:style-name="ce49"/>
          <table:table-cell table:style-name="ce50" table:number-columns-repeated="1021"/>
        </table:table-row>
        <table:table-row table:style-name="ro5">
          <table:table-cell table:formula="of:=IF([$Sheet1.A5]&lt;120;[$Sheet1.A5];0)" office:value-type="float" office:value="0">
            <text:p>0</text:p>
          </table:table-cell>
          <table:table-cell table:formula="of:=IF([$Sheet2.G2]&lt;120;[$Sheet2.G2];0)" office:value-type="float" office:value="0">
            <text:p>0</text:p>
          </table:table-cell>
          <table:table-cell table:formula="of:=IF([$Sheet2.H2]&lt;120;[$Sheet2.H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]&lt;120;[$Sheet1.A6];0)" office:value-type="float" office:value="0">
            <text:p>0</text:p>
          </table:table-cell>
          <table:table-cell table:formula="of:=IF([$Sheet2.G3]&lt;120;[$Sheet2.G3];0)" office:value-type="float" office:value="0">
            <text:p>0</text:p>
          </table:table-cell>
          <table:table-cell table:formula="of:=IF([$Sheet2.H3]&lt;120;[$Sheet2.H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]&lt;120;[$Sheet1.A7];0)" office:value-type="float" office:value="0">
            <text:p>0</text:p>
          </table:table-cell>
          <table:table-cell table:formula="of:=IF([$Sheet2.G4]&lt;120;[$Sheet2.G4];0)" office:value-type="float" office:value="0">
            <text:p>0</text:p>
          </table:table-cell>
          <table:table-cell table:formula="of:=IF([$Sheet2.H4]&lt;120;[$Sheet2.H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]&lt;120;[$Sheet1.A14];0)" office:value-type="float" office:value="0">
            <text:p>0</text:p>
          </table:table-cell>
          <table:table-cell table:formula="of:=IF([$Sheet2.G5]&lt;120;[$Sheet2.G5];0)" office:value-type="float" office:value="0">
            <text:p>0</text:p>
          </table:table-cell>
          <table:table-cell table:formula="of:=IF([$Sheet2.H5]&lt;120;[$Sheet2.H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]&lt;120;[$Sheet1.A15];0)" office:value-type="float" office:value="0">
            <text:p>0</text:p>
          </table:table-cell>
          <table:table-cell table:formula="of:=IF([$Sheet2.G6]&lt;120;[$Sheet2.G6];0)" office:value-type="float" office:value="0">
            <text:p>0</text:p>
          </table:table-cell>
          <table:table-cell table:formula="of:=IF([$Sheet2.H6]&lt;120;[$Sheet2.H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]&lt;120;[$Sheet1.A16];0)" office:value-type="float" office:value="0">
            <text:p>0</text:p>
          </table:table-cell>
          <table:table-cell table:formula="of:=IF([$Sheet2.G7]&lt;120;[$Sheet2.G7];0)" office:value-type="float" office:value="0">
            <text:p>0</text:p>
          </table:table-cell>
          <table:table-cell table:formula="of:=IF([$Sheet2.H7]&lt;120;[$Sheet2.H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]&lt;120;[$Sheet1.A17];0)" office:value-type="float" office:value="0">
            <text:p>0</text:p>
          </table:table-cell>
          <table:table-cell table:formula="of:=IF([$Sheet2.G8]&lt;120;[$Sheet2.G8];0)" office:value-type="float" office:value="0">
            <text:p>0</text:p>
          </table:table-cell>
          <table:table-cell table:formula="of:=IF([$Sheet2.H8]&lt;120;[$Sheet2.H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]&lt;120;[$Sheet1.A18];0)" office:value-type="float" office:value="0">
            <text:p>0</text:p>
          </table:table-cell>
          <table:table-cell table:formula="of:=IF([$Sheet2.G9]&lt;120;[$Sheet2.G9];0)" office:value-type="float" office:value="0">
            <text:p>0</text:p>
          </table:table-cell>
          <table:table-cell table:formula="of:=IF([$Sheet2.H9]&lt;120;[$Sheet2.H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]&lt;120;[$Sheet1.A19];0)" office:value-type="float" office:value="0">
            <text:p>0</text:p>
          </table:table-cell>
          <table:table-cell table:formula="of:=IF([$Sheet2.G10]&lt;120;[$Sheet2.G10];0)" office:value-type="float" office:value="0">
            <text:p>0</text:p>
          </table:table-cell>
          <table:table-cell table:formula="of:=IF([$Sheet2.H10]&lt;120;[$Sheet2.H1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]&lt;120;[$Sheet1.A20];0)" office:value-type="float" office:value="0">
            <text:p>0</text:p>
          </table:table-cell>
          <table:table-cell table:formula="of:=IF([$Sheet2.G11]&lt;120;[$Sheet2.G11];0)" office:value-type="float" office:value="0">
            <text:p>0</text:p>
          </table:table-cell>
          <table:table-cell table:formula="of:=IF([$Sheet2.H11]&lt;120;[$Sheet2.H1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]&lt;120;[$Sheet1.A21];0)" office:value-type="float" office:value="0">
            <text:p>0</text:p>
          </table:table-cell>
          <table:table-cell table:formula="of:=IF([$Sheet2.G12]&lt;120;[$Sheet2.G12];0)" office:value-type="float" office:value="0">
            <text:p>0</text:p>
          </table:table-cell>
          <table:table-cell table:formula="of:=IF([$Sheet2.H12]&lt;120;[$Sheet2.H1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]&lt;120;[$Sheet1.A22];0)" office:value-type="float" office:value="0">
            <text:p>0</text:p>
          </table:table-cell>
          <table:table-cell table:formula="of:=IF([$Sheet2.G13]&lt;120;[$Sheet2.G13];0)" office:value-type="float" office:value="0">
            <text:p>0</text:p>
          </table:table-cell>
          <table:table-cell table:formula="of:=IF([$Sheet2.H13]&lt;120;[$Sheet2.H1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]&lt;120;[$Sheet1.A23];0)" office:value-type="float" office:value="0">
            <text:p>0</text:p>
          </table:table-cell>
          <table:table-cell table:formula="of:=IF([$Sheet2.G14]&lt;120;[$Sheet2.G14];0)" office:value-type="float" office:value="0">
            <text:p>0</text:p>
          </table:table-cell>
          <table:table-cell table:formula="of:=IF([$Sheet2.H14]&lt;120;[$Sheet2.H1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]&lt;120;[$Sheet1.A24];0)" office:value-type="float" office:value="0">
            <text:p>0</text:p>
          </table:table-cell>
          <table:table-cell table:formula="of:=IF([$Sheet2.G15]&lt;120;[$Sheet2.G15];0)" office:value-type="float" office:value="0">
            <text:p>0</text:p>
          </table:table-cell>
          <table:table-cell table:formula="of:=IF([$Sheet2.H15]&lt;120;[$Sheet2.H1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]&lt;120;[$Sheet1.A25];0)" office:value-type="float" office:value="0">
            <text:p>0</text:p>
          </table:table-cell>
          <table:table-cell table:formula="of:=IF([$Sheet2.G16]&lt;120;[$Sheet2.G16];0)" office:value-type="float" office:value="0">
            <text:p>0</text:p>
          </table:table-cell>
          <table:table-cell table:formula="of:=IF([$Sheet2.H16]&lt;120;[$Sheet2.H1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]&lt;120;[$Sheet1.A26];0)" office:value-type="float" office:value="0">
            <text:p>0</text:p>
          </table:table-cell>
          <table:table-cell table:formula="of:=IF([$Sheet2.G17]&lt;120;[$Sheet2.G17];0)" office:value-type="float" office:value="0">
            <text:p>0</text:p>
          </table:table-cell>
          <table:table-cell table:formula="of:=IF([$Sheet2.H17]&lt;120;[$Sheet2.H1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]&lt;120;[$Sheet1.A27];0)" office:value-type="float" office:value="0">
            <text:p>0</text:p>
          </table:table-cell>
          <table:table-cell table:formula="of:=IF([$Sheet2.G18]&lt;120;[$Sheet2.G18];0)" office:value-type="float" office:value="0">
            <text:p>0</text:p>
          </table:table-cell>
          <table:table-cell table:formula="of:=IF([$Sheet2.H18]&lt;120;[$Sheet2.H1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]&lt;120;[$Sheet1.A28];0)" office:value-type="float" office:value="0">
            <text:p>0</text:p>
          </table:table-cell>
          <table:table-cell table:formula="of:=IF([$Sheet2.G19]&lt;120;[$Sheet2.G19];0)" office:value-type="float" office:value="0">
            <text:p>0</text:p>
          </table:table-cell>
          <table:table-cell table:formula="of:=IF([$Sheet2.H19]&lt;120;[$Sheet2.H1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]&lt;120;[$Sheet1.A29];0)" office:value-type="float" office:value="0">
            <text:p>0</text:p>
          </table:table-cell>
          <table:table-cell table:formula="of:=IF([$Sheet2.G20]&lt;120;[$Sheet2.G20];0)" office:value-type="float" office:value="0">
            <text:p>0</text:p>
          </table:table-cell>
          <table:table-cell table:formula="of:=IF([$Sheet2.H20]&lt;120;[$Sheet2.H2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]&lt;120;[$Sheet1.A30];0)" office:value-type="float" office:value="0">
            <text:p>0</text:p>
          </table:table-cell>
          <table:table-cell table:formula="of:=IF([$Sheet2.G21]&lt;120;[$Sheet2.G21];0)" office:value-type="float" office:value="0">
            <text:p>0</text:p>
          </table:table-cell>
          <table:table-cell table:formula="of:=IF([$Sheet2.H21]&lt;120;[$Sheet2.H2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]&lt;120;[$Sheet1.A31];0)" office:value-type="float" office:value="0">
            <text:p>0</text:p>
          </table:table-cell>
          <table:table-cell table:formula="of:=IF([$Sheet2.G22]&lt;120;[$Sheet2.G22];0)" office:value-type="float" office:value="0">
            <text:p>0</text:p>
          </table:table-cell>
          <table:table-cell table:formula="of:=IF([$Sheet2.H22]&lt;120;[$Sheet2.H2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]&lt;120;[$Sheet1.A32];0)" office:value-type="float" office:value="0">
            <text:p>0</text:p>
          </table:table-cell>
          <table:table-cell table:formula="of:=IF([$Sheet2.G23]&lt;120;[$Sheet2.G23];0)" office:value-type="float" office:value="0">
            <text:p>0</text:p>
          </table:table-cell>
          <table:table-cell table:formula="of:=IF([$Sheet2.H23]&lt;120;[$Sheet2.H2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]&lt;120;[$Sheet1.A33];0)" office:value-type="float" office:value="0">
            <text:p>0</text:p>
          </table:table-cell>
          <table:table-cell table:formula="of:=IF([$Sheet2.G24]&lt;120;[$Sheet2.G24];0)" office:value-type="float" office:value="0">
            <text:p>0</text:p>
          </table:table-cell>
          <table:table-cell table:formula="of:=IF([$Sheet2.H24]&lt;120;[$Sheet2.H2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]&lt;120;[$Sheet1.A34];0)" office:value-type="float" office:value="0">
            <text:p>0</text:p>
          </table:table-cell>
          <table:table-cell table:formula="of:=IF([$Sheet2.G25]&lt;120;[$Sheet2.G25];0)" office:value-type="float" office:value="0">
            <text:p>0</text:p>
          </table:table-cell>
          <table:table-cell table:formula="of:=IF([$Sheet2.H25]&lt;120;[$Sheet2.H2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]&lt;120;[$Sheet1.A35];0)" office:value-type="float" office:value="0">
            <text:p>0</text:p>
          </table:table-cell>
          <table:table-cell table:formula="of:=IF([$Sheet2.G26]&lt;120;[$Sheet2.G26];0)" office:value-type="float" office:value="0">
            <text:p>0</text:p>
          </table:table-cell>
          <table:table-cell table:formula="of:=IF([$Sheet2.H26]&lt;120;[$Sheet2.H2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]&lt;120;[$Sheet1.A36];0)" office:value-type="float" office:value="0">
            <text:p>0</text:p>
          </table:table-cell>
          <table:table-cell table:formula="of:=IF([$Sheet2.G27]&lt;120;[$Sheet2.G27];0)" office:value-type="float" office:value="0">
            <text:p>0</text:p>
          </table:table-cell>
          <table:table-cell table:formula="of:=IF([$Sheet2.H27]&lt;120;[$Sheet2.H2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]&lt;120;[$Sheet1.A37];0)" office:value-type="float" office:value="0">
            <text:p>0</text:p>
          </table:table-cell>
          <table:table-cell table:formula="of:=IF([$Sheet2.G28]&lt;120;[$Sheet2.G28];0)" office:value-type="float" office:value="0">
            <text:p>0</text:p>
          </table:table-cell>
          <table:table-cell table:formula="of:=IF([$Sheet2.H28]&lt;120;[$Sheet2.H2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]&lt;120;[$Sheet1.A38];0)" office:value-type="float" office:value="0">
            <text:p>0</text:p>
          </table:table-cell>
          <table:table-cell table:formula="of:=IF([$Sheet2.G29]&lt;120;[$Sheet2.G29];0)" office:value-type="float" office:value="0">
            <text:p>0</text:p>
          </table:table-cell>
          <table:table-cell table:formula="of:=IF([$Sheet2.H29]&lt;120;[$Sheet2.H2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]&lt;120;[$Sheet1.A39];0)" office:value-type="float" office:value="0">
            <text:p>0</text:p>
          </table:table-cell>
          <table:table-cell table:formula="of:=IF([$Sheet2.G30]&lt;120;[$Sheet2.G30];0)" office:value-type="float" office:value="0">
            <text:p>0</text:p>
          </table:table-cell>
          <table:table-cell table:formula="of:=IF([$Sheet2.H30]&lt;120;[$Sheet2.H3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]&lt;120;[$Sheet1.A40];0)" office:value-type="float" office:value="0">
            <text:p>0</text:p>
          </table:table-cell>
          <table:table-cell table:formula="of:=IF([$Sheet2.G31]&lt;120;[$Sheet2.G31];0)" office:value-type="float" office:value="0">
            <text:p>0</text:p>
          </table:table-cell>
          <table:table-cell table:formula="of:=IF([$Sheet2.H31]&lt;120;[$Sheet2.H3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]&lt;120;[$Sheet1.A41];0)" office:value-type="float" office:value="0">
            <text:p>0</text:p>
          </table:table-cell>
          <table:table-cell table:formula="of:=IF([$Sheet2.G32]&lt;120;[$Sheet2.G32];0)" office:value-type="float" office:value="0">
            <text:p>0</text:p>
          </table:table-cell>
          <table:table-cell table:formula="of:=IF([$Sheet2.H32]&lt;120;[$Sheet2.H3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]&lt;120;[$Sheet1.A42];0)" office:value-type="float" office:value="0">
            <text:p>0</text:p>
          </table:table-cell>
          <table:table-cell table:formula="of:=IF([$Sheet2.G33]&lt;120;[$Sheet2.G33];0)" office:value-type="float" office:value="0">
            <text:p>0</text:p>
          </table:table-cell>
          <table:table-cell table:formula="of:=IF([$Sheet2.H33]&lt;120;[$Sheet2.H3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]&lt;120;[$Sheet1.A43];0)" office:value-type="float" office:value="0">
            <text:p>0</text:p>
          </table:table-cell>
          <table:table-cell table:formula="of:=IF([$Sheet2.G34]&lt;120;[$Sheet2.G34];0)" office:value-type="float" office:value="0">
            <text:p>0</text:p>
          </table:table-cell>
          <table:table-cell table:formula="of:=IF([$Sheet2.H34]&lt;120;[$Sheet2.H3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]&lt;120;[$Sheet1.A44];0)" office:value-type="float" office:value="0">
            <text:p>0</text:p>
          </table:table-cell>
          <table:table-cell table:formula="of:=IF([$Sheet2.G35]&lt;120;[$Sheet2.G35];0)" office:value-type="float" office:value="0">
            <text:p>0</text:p>
          </table:table-cell>
          <table:table-cell table:formula="of:=IF([$Sheet2.H35]&lt;120;[$Sheet2.H3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]&lt;120;[$Sheet1.A45];0)" office:value-type="float" office:value="0">
            <text:p>0</text:p>
          </table:table-cell>
          <table:table-cell table:formula="of:=IF([$Sheet2.G36]&lt;120;[$Sheet2.G36];0)" office:value-type="float" office:value="0">
            <text:p>0</text:p>
          </table:table-cell>
          <table:table-cell table:formula="of:=IF([$Sheet2.H36]&lt;120;[$Sheet2.H3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]&lt;120;[$Sheet1.A46];0)" office:value-type="float" office:value="0">
            <text:p>0</text:p>
          </table:table-cell>
          <table:table-cell table:formula="of:=IF([$Sheet2.G37]&lt;120;[$Sheet2.G37];0)" office:value-type="float" office:value="0">
            <text:p>0</text:p>
          </table:table-cell>
          <table:table-cell table:formula="of:=IF([$Sheet2.H37]&lt;120;[$Sheet2.H3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]&lt;120;[$Sheet1.A47];0)" office:value-type="float" office:value="0">
            <text:p>0</text:p>
          </table:table-cell>
          <table:table-cell table:formula="of:=IF([$Sheet2.G38]&lt;120;[$Sheet2.G38];0)" office:value-type="float" office:value="0">
            <text:p>0</text:p>
          </table:table-cell>
          <table:table-cell table:formula="of:=IF([$Sheet2.H38]&lt;120;[$Sheet2.H3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]&lt;120;[$Sheet1.A48];0)" office:value-type="float" office:value="0">
            <text:p>0</text:p>
          </table:table-cell>
          <table:table-cell table:formula="of:=IF([$Sheet2.G39]&lt;120;[$Sheet2.G39];0)" office:value-type="float" office:value="0">
            <text:p>0</text:p>
          </table:table-cell>
          <table:table-cell table:formula="of:=IF([$Sheet2.H39]&lt;120;[$Sheet2.H3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]&lt;120;[$Sheet1.A49];0)" office:value-type="float" office:value="0">
            <text:p>0</text:p>
          </table:table-cell>
          <table:table-cell table:formula="of:=IF([$Sheet2.G40]&lt;120;[$Sheet2.G40];0)" office:value-type="float" office:value="0">
            <text:p>0</text:p>
          </table:table-cell>
          <table:table-cell table:formula="of:=IF([$Sheet2.H40]&lt;120;[$Sheet2.H4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0]&lt;120;[$Sheet1.A50];0)" office:value-type="float" office:value="0">
            <text:p>0</text:p>
          </table:table-cell>
          <table:table-cell table:formula="of:=IF([$Sheet2.G41]&lt;120;[$Sheet2.G41];0)" office:value-type="float" office:value="0">
            <text:p>0</text:p>
          </table:table-cell>
          <table:table-cell table:formula="of:=IF([$Sheet2.H41]&lt;120;[$Sheet2.H4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1]&lt;120;[$Sheet1.A51];0)" office:value-type="float" office:value="0">
            <text:p>0</text:p>
          </table:table-cell>
          <table:table-cell table:formula="of:=IF([$Sheet2.G42]&lt;120;[$Sheet2.G42];0)" office:value-type="float" office:value="0">
            <text:p>0</text:p>
          </table:table-cell>
          <table:table-cell table:formula="of:=IF([$Sheet2.H42]&lt;120;[$Sheet2.H4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2]&lt;120;[$Sheet1.A52];0)" office:value-type="float" office:value="0">
            <text:p>0</text:p>
          </table:table-cell>
          <table:table-cell table:formula="of:=IF([$Sheet2.G43]&lt;120;[$Sheet2.G43];0)" office:value-type="float" office:value="0">
            <text:p>0</text:p>
          </table:table-cell>
          <table:table-cell table:formula="of:=IF([$Sheet2.H43]&lt;120;[$Sheet2.H4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3]&lt;120;[$Sheet1.A53];0)" office:value-type="float" office:value="0">
            <text:p>0</text:p>
          </table:table-cell>
          <table:table-cell table:formula="of:=IF([$Sheet2.G44]&lt;120;[$Sheet2.G44];0)" office:value-type="float" office:value="0">
            <text:p>0</text:p>
          </table:table-cell>
          <table:table-cell table:formula="of:=IF([$Sheet2.H44]&lt;120;[$Sheet2.H4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4]&lt;120;[$Sheet1.A54];0)" office:value-type="float" office:value="0">
            <text:p>0</text:p>
          </table:table-cell>
          <table:table-cell table:formula="of:=IF([$Sheet2.G45]&lt;120;[$Sheet2.G45];0)" office:value-type="float" office:value="0">
            <text:p>0</text:p>
          </table:table-cell>
          <table:table-cell table:formula="of:=IF([$Sheet2.H45]&lt;120;[$Sheet2.H4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5]&lt;120;[$Sheet1.A55];0)" office:value-type="float" office:value="0">
            <text:p>0</text:p>
          </table:table-cell>
          <table:table-cell table:formula="of:=IF([$Sheet2.G46]&lt;120;[$Sheet2.G46];0)" office:value-type="float" office:value="0">
            <text:p>0</text:p>
          </table:table-cell>
          <table:table-cell table:formula="of:=IF([$Sheet2.H46]&lt;120;[$Sheet2.H4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6]&lt;120;[$Sheet1.A56];0)" office:value-type="float" office:value="0">
            <text:p>0</text:p>
          </table:table-cell>
          <table:table-cell table:formula="of:=IF([$Sheet2.G47]&lt;120;[$Sheet2.G47];0)" office:value-type="float" office:value="0">
            <text:p>0</text:p>
          </table:table-cell>
          <table:table-cell table:formula="of:=IF([$Sheet2.H47]&lt;120;[$Sheet2.H4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7]&lt;120;[$Sheet1.A57];0)" office:value-type="float" office:value="0">
            <text:p>0</text:p>
          </table:table-cell>
          <table:table-cell table:formula="of:=IF([$Sheet2.G48]&lt;120;[$Sheet2.G48];0)" office:value-type="float" office:value="0">
            <text:p>0</text:p>
          </table:table-cell>
          <table:table-cell table:formula="of:=IF([$Sheet2.H48]&lt;120;[$Sheet2.H4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8]&lt;120;[$Sheet1.A58];0)" office:value-type="float" office:value="0">
            <text:p>0</text:p>
          </table:table-cell>
          <table:table-cell table:formula="of:=IF([$Sheet2.G49]&lt;120;[$Sheet2.G49];0)" office:value-type="float" office:value="0">
            <text:p>0</text:p>
          </table:table-cell>
          <table:table-cell table:formula="of:=IF([$Sheet2.H49]&lt;120;[$Sheet2.H4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9]&lt;120;[$Sheet1.A59];0)" office:value-type="float" office:value="0">
            <text:p>0</text:p>
          </table:table-cell>
          <table:table-cell table:formula="of:=IF([$Sheet2.G50]&lt;120;[$Sheet2.G50];0)" office:value-type="float" office:value="0">
            <text:p>0</text:p>
          </table:table-cell>
          <table:table-cell table:formula="of:=IF([$Sheet2.H50]&lt;120;[$Sheet2.H5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0]&lt;120;[$Sheet1.A60];0)" office:value-type="float" office:value="0">
            <text:p>0</text:p>
          </table:table-cell>
          <table:table-cell table:formula="of:=IF([$Sheet2.G51]&lt;120;[$Sheet2.G51];0)" office:value-type="float" office:value="0">
            <text:p>0</text:p>
          </table:table-cell>
          <table:table-cell table:formula="of:=IF([$Sheet2.H51]&lt;120;[$Sheet2.H5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1]&lt;120;[$Sheet1.A61];0)" office:value-type="float" office:value="0">
            <text:p>0</text:p>
          </table:table-cell>
          <table:table-cell table:formula="of:=IF([$Sheet2.G52]&lt;120;[$Sheet2.G52];0)" office:value-type="float" office:value="0">
            <text:p>0</text:p>
          </table:table-cell>
          <table:table-cell table:formula="of:=IF([$Sheet2.H52]&lt;120;[$Sheet2.H5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2]&lt;120;[$Sheet1.A62];0)" office:value-type="float" office:value="0">
            <text:p>0</text:p>
          </table:table-cell>
          <table:table-cell table:formula="of:=IF([$Sheet2.G53]&lt;120;[$Sheet2.G53];0)" office:value-type="float" office:value="0">
            <text:p>0</text:p>
          </table:table-cell>
          <table:table-cell table:formula="of:=IF([$Sheet2.H53]&lt;120;[$Sheet2.H5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3]&lt;120;[$Sheet1.A63];0)" office:value-type="float" office:value="0">
            <text:p>0</text:p>
          </table:table-cell>
          <table:table-cell table:formula="of:=IF([$Sheet2.G54]&lt;120;[$Sheet2.G54];0)" office:value-type="float" office:value="0">
            <text:p>0</text:p>
          </table:table-cell>
          <table:table-cell table:formula="of:=IF([$Sheet2.H54]&lt;120;[$Sheet2.H5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1]&lt;120;[$Sheet1.A61];0)" office:value-type="float" office:value="0">
            <text:p>0</text:p>
          </table:table-cell>
          <table:table-cell table:formula="of:=IF([$Sheet2.G55]&lt;120;[$Sheet2.G55];0)" office:value-type="float" office:value="0">
            <text:p>0</text:p>
          </table:table-cell>
          <table:table-cell table:formula="of:=IF([$Sheet2.H55]&lt;120;[$Sheet2.H5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2]&lt;120;[$Sheet1.A62];0)" office:value-type="float" office:value="0">
            <text:p>0</text:p>
          </table:table-cell>
          <table:table-cell table:formula="of:=IF([$Sheet2.G56]&lt;120;[$Sheet2.G56];0)" office:value-type="float" office:value="0">
            <text:p>0</text:p>
          </table:table-cell>
          <table:table-cell table:formula="of:=IF([$Sheet2.H56]&lt;120;[$Sheet2.H5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3]&lt;120;[$Sheet1.A63];0)" office:value-type="float" office:value="0">
            <text:p>0</text:p>
          </table:table-cell>
          <table:table-cell table:formula="of:=IF([$Sheet2.G57]&lt;120;[$Sheet2.G57];0)" office:value-type="float" office:value="0">
            <text:p>0</text:p>
          </table:table-cell>
          <table:table-cell table:formula="of:=IF([$Sheet2.H57]&lt;120;[$Sheet2.H5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1]&lt;120;[$Sheet1.A61];0)" office:value-type="float" office:value="0">
            <text:p>0</text:p>
          </table:table-cell>
          <table:table-cell table:formula="of:=IF([$Sheet2.G58]&lt;120;[$Sheet2.G58];0)" office:value-type="float" office:value="0">
            <text:p>0</text:p>
          </table:table-cell>
          <table:table-cell table:formula="of:=IF([$Sheet2.H58]&lt;120;[$Sheet2.H5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2]&lt;120;[$Sheet1.A62];0)" office:value-type="float" office:value="0">
            <text:p>0</text:p>
          </table:table-cell>
          <table:table-cell table:formula="of:=IF([$Sheet2.G59]&lt;120;[$Sheet2.G59];0)" office:value-type="float" office:value="0">
            <text:p>0</text:p>
          </table:table-cell>
          <table:table-cell table:formula="of:=IF([$Sheet2.H59]&lt;120;[$Sheet2.H5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3]&lt;120;[$Sheet1.A63];0)" office:value-type="float" office:value="0">
            <text:p>0</text:p>
          </table:table-cell>
          <table:table-cell table:formula="of:=IF([$Sheet2.G60]&lt;120;[$Sheet2.G60];0)" office:value-type="float" office:value="0">
            <text:p>0</text:p>
          </table:table-cell>
          <table:table-cell table:formula="of:=IF([$Sheet2.H60]&lt;120;[$Sheet2.H6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1]&lt;120;[$Sheet1.A61];0)" office:value-type="float" office:value="0">
            <text:p>0</text:p>
          </table:table-cell>
          <table:table-cell table:formula="of:=IF([$Sheet2.G61]&lt;120;[$Sheet2.G61];0)" office:value-type="float" office:value="0">
            <text:p>0</text:p>
          </table:table-cell>
          <table:table-cell table:formula="of:=IF([$Sheet2.H61]&lt;120;[$Sheet2.H6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2]&lt;120;[$Sheet1.A62];0)" office:value-type="float" office:value="0">
            <text:p>0</text:p>
          </table:table-cell>
          <table:table-cell table:formula="of:=IF([$Sheet2.G62]&lt;120;[$Sheet2.G62];0)" office:value-type="float" office:value="0">
            <text:p>0</text:p>
          </table:table-cell>
          <table:table-cell table:formula="of:=IF([$Sheet2.H62]&lt;120;[$Sheet2.H6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3]&lt;120;[$Sheet1.A63];0)" office:value-type="float" office:value="0">
            <text:p>0</text:p>
          </table:table-cell>
          <table:table-cell table:formula="of:=IF([$Sheet2.G63]&lt;120;[$Sheet2.G63];0)" office:value-type="float" office:value="0">
            <text:p>0</text:p>
          </table:table-cell>
          <table:table-cell table:formula="of:=IF([$Sheet2.H63]&lt;120;[$Sheet2.H6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4]&lt;120;[$Sheet1.A64];0)" office:value-type="float" office:value="0">
            <text:p>0</text:p>
          </table:table-cell>
          <table:table-cell table:formula="of:=IF([$Sheet2.G64]&lt;120;[$Sheet2.G64];0)" office:value-type="float" office:value="0">
            <text:p>0</text:p>
          </table:table-cell>
          <table:table-cell table:formula="of:=IF([$Sheet2.H64]&lt;120;[$Sheet2.H6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5]&lt;120;[$Sheet1.A65];0)" office:value-type="float" office:value="0">
            <text:p>0</text:p>
          </table:table-cell>
          <table:table-cell table:formula="of:=IF([$Sheet2.G65]&lt;120;[$Sheet2.G65];0)" office:value-type="float" office:value="0">
            <text:p>0</text:p>
          </table:table-cell>
          <table:table-cell table:formula="of:=IF([$Sheet2.H65]&lt;120;[$Sheet2.H6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6]&lt;120;[$Sheet1.A66];0)" office:value-type="float" office:value="0">
            <text:p>0</text:p>
          </table:table-cell>
          <table:table-cell table:formula="of:=IF([$Sheet2.G66]&lt;120;[$Sheet2.G66];0)" office:value-type="float" office:value="0">
            <text:p>0</text:p>
          </table:table-cell>
          <table:table-cell table:formula="of:=IF([$Sheet2.H66]&lt;120;[$Sheet2.H6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7]&lt;120;[$Sheet1.A67];0)" office:value-type="float" office:value="0">
            <text:p>0</text:p>
          </table:table-cell>
          <table:table-cell table:formula="of:=IF([$Sheet2.G67]&lt;120;[$Sheet2.G67];0)" office:value-type="float" office:value="0">
            <text:p>0</text:p>
          </table:table-cell>
          <table:table-cell table:formula="of:=IF([$Sheet2.H67]&lt;120;[$Sheet2.H6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8]&lt;120;[$Sheet1.A68];0)" office:value-type="float" office:value="0">
            <text:p>0</text:p>
          </table:table-cell>
          <table:table-cell table:formula="of:=IF([$Sheet2.G68]&lt;120;[$Sheet2.G68];0)" office:value-type="float" office:value="0">
            <text:p>0</text:p>
          </table:table-cell>
          <table:table-cell table:formula="of:=IF([$Sheet2.H68]&lt;120;[$Sheet2.H6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69]&lt;120;[$Sheet1.A69];0)" office:value-type="float" office:value="0">
            <text:p>0</text:p>
          </table:table-cell>
          <table:table-cell table:formula="of:=IF([$Sheet2.G69]&lt;120;[$Sheet2.G69];0)" office:value-type="float" office:value="0">
            <text:p>0</text:p>
          </table:table-cell>
          <table:table-cell table:formula="of:=IF([$Sheet2.H69]&lt;120;[$Sheet2.H6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0]&lt;120;[$Sheet1.A70];0)" office:value-type="float" office:value="0">
            <text:p>0</text:p>
          </table:table-cell>
          <table:table-cell table:formula="of:=IF([$Sheet2.G70]&lt;120;[$Sheet2.G70];0)" office:value-type="float" office:value="0">
            <text:p>0</text:p>
          </table:table-cell>
          <table:table-cell table:formula="of:=IF([$Sheet2.H70]&lt;120;[$Sheet2.H7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1]&lt;120;[$Sheet1.A71];0)" office:value-type="float" office:value="0">
            <text:p>0</text:p>
          </table:table-cell>
          <table:table-cell table:formula="of:=IF([$Sheet2.G71]&lt;120;[$Sheet2.G71];0)" office:value-type="float" office:value="0">
            <text:p>0</text:p>
          </table:table-cell>
          <table:table-cell table:formula="of:=IF([$Sheet2.H71]&lt;120;[$Sheet2.H7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2]&lt;120;[$Sheet1.A72];0)" office:value-type="float" office:value="0">
            <text:p>0</text:p>
          </table:table-cell>
          <table:table-cell table:formula="of:=IF([$Sheet2.G72]&lt;120;[$Sheet2.G72];0)" office:value-type="float" office:value="0">
            <text:p>0</text:p>
          </table:table-cell>
          <table:table-cell table:formula="of:=IF([$Sheet2.H72]&lt;120;[$Sheet2.H7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3]&lt;120;[$Sheet1.A73];0)" office:value-type="float" office:value="0">
            <text:p>0</text:p>
          </table:table-cell>
          <table:table-cell table:formula="of:=IF([$Sheet2.G73]&lt;120;[$Sheet2.G73];0)" office:value-type="float" office:value="0">
            <text:p>0</text:p>
          </table:table-cell>
          <table:table-cell table:formula="of:=IF([$Sheet2.H73]&lt;120;[$Sheet2.H7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4]&lt;120;[$Sheet1.A74];0)" office:value-type="float" office:value="0">
            <text:p>0</text:p>
          </table:table-cell>
          <table:table-cell table:formula="of:=IF([$Sheet2.G74]&lt;120;[$Sheet2.G74];0)" office:value-type="float" office:value="0">
            <text:p>0</text:p>
          </table:table-cell>
          <table:table-cell table:formula="of:=IF([$Sheet2.H74]&lt;120;[$Sheet2.H7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5]&lt;120;[$Sheet1.A75];0)" office:value-type="float" office:value="0">
            <text:p>0</text:p>
          </table:table-cell>
          <table:table-cell table:formula="of:=IF([$Sheet2.G75]&lt;120;[$Sheet2.G75];0)" office:value-type="float" office:value="0">
            <text:p>0</text:p>
          </table:table-cell>
          <table:table-cell table:formula="of:=IF([$Sheet2.H75]&lt;120;[$Sheet2.H7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6]&lt;120;[$Sheet1.A76];0)" office:value-type="float" office:value="0">
            <text:p>0</text:p>
          </table:table-cell>
          <table:table-cell table:formula="of:=IF([$Sheet2.G76]&lt;120;[$Sheet2.G76];0)" office:value-type="float" office:value="0">
            <text:p>0</text:p>
          </table:table-cell>
          <table:table-cell table:formula="of:=IF([$Sheet2.H76]&lt;120;[$Sheet2.H7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7]&lt;120;[$Sheet1.A77];0)" office:value-type="float" office:value="0">
            <text:p>0</text:p>
          </table:table-cell>
          <table:table-cell table:formula="of:=IF([$Sheet2.G77]&lt;120;[$Sheet2.G77];0)" office:value-type="float" office:value="0">
            <text:p>0</text:p>
          </table:table-cell>
          <table:table-cell table:formula="of:=IF([$Sheet2.H77]&lt;120;[$Sheet2.H7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8]&lt;120;[$Sheet1.A78];0)" office:value-type="float" office:value="0">
            <text:p>0</text:p>
          </table:table-cell>
          <table:table-cell table:formula="of:=IF([$Sheet2.G78]&lt;120;[$Sheet2.G78];0)" office:value-type="float" office:value="0">
            <text:p>0</text:p>
          </table:table-cell>
          <table:table-cell table:formula="of:=IF([$Sheet2.H78]&lt;120;[$Sheet2.H7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79]&lt;120;[$Sheet1.A79];0)" office:value-type="float" office:value="0">
            <text:p>0</text:p>
          </table:table-cell>
          <table:table-cell table:formula="of:=IF([$Sheet2.G79]&lt;120;[$Sheet2.G79];0)" office:value-type="float" office:value="0">
            <text:p>0</text:p>
          </table:table-cell>
          <table:table-cell table:formula="of:=IF([$Sheet2.H79]&lt;120;[$Sheet2.H7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0]&lt;120;[$Sheet1.A80];0)" office:value-type="float" office:value="0">
            <text:p>0</text:p>
          </table:table-cell>
          <table:table-cell table:formula="of:=IF([$Sheet2.G80]&lt;120;[$Sheet2.G80];0)" office:value-type="float" office:value="0">
            <text:p>0</text:p>
          </table:table-cell>
          <table:table-cell table:formula="of:=IF([$Sheet2.H80]&lt;120;[$Sheet2.H8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1]&lt;120;[$Sheet1.A81];0)" office:value-type="float" office:value="0">
            <text:p>0</text:p>
          </table:table-cell>
          <table:table-cell table:formula="of:=IF([$Sheet2.G81]&lt;120;[$Sheet2.G81];0)" office:value-type="float" office:value="0">
            <text:p>0</text:p>
          </table:table-cell>
          <table:table-cell table:formula="of:=IF([$Sheet2.H81]&lt;120;[$Sheet2.H8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2]&lt;120;[$Sheet1.A82];0)" office:value-type="float" office:value="0">
            <text:p>0</text:p>
          </table:table-cell>
          <table:table-cell table:formula="of:=IF([$Sheet2.G82]&lt;120;[$Sheet2.G82];0)" office:value-type="float" office:value="0">
            <text:p>0</text:p>
          </table:table-cell>
          <table:table-cell table:formula="of:=IF([$Sheet2.H82]&lt;120;[$Sheet2.H8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3]&lt;120;[$Sheet1.A83];0)" office:value-type="float" office:value="0">
            <text:p>0</text:p>
          </table:table-cell>
          <table:table-cell table:formula="of:=IF([$Sheet2.G83]&lt;120;[$Sheet2.G83];0)" office:value-type="float" office:value="0">
            <text:p>0</text:p>
          </table:table-cell>
          <table:table-cell table:formula="of:=IF([$Sheet2.H83]&lt;120;[$Sheet2.H8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4]&lt;120;[$Sheet1.A84];0)" office:value-type="float" office:value="0">
            <text:p>0</text:p>
          </table:table-cell>
          <table:table-cell table:formula="of:=IF([$Sheet2.G84]&lt;120;[$Sheet2.G84];0)" office:value-type="float" office:value="0">
            <text:p>0</text:p>
          </table:table-cell>
          <table:table-cell table:formula="of:=IF([$Sheet2.H84]&lt;120;[$Sheet2.H8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5]&lt;120;[$Sheet1.A85];0)" office:value-type="float" office:value="0">
            <text:p>0</text:p>
          </table:table-cell>
          <table:table-cell table:formula="of:=IF([$Sheet2.G85]&lt;120;[$Sheet2.G85];0)" office:value-type="float" office:value="0">
            <text:p>0</text:p>
          </table:table-cell>
          <table:table-cell table:formula="of:=IF([$Sheet2.H85]&lt;120;[$Sheet2.H8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6]&lt;120;[$Sheet1.A86];0)" office:value-type="float" office:value="0">
            <text:p>0</text:p>
          </table:table-cell>
          <table:table-cell table:formula="of:=IF([$Sheet2.G86]&lt;120;[$Sheet2.G86];0)" office:value-type="float" office:value="0">
            <text:p>0</text:p>
          </table:table-cell>
          <table:table-cell table:formula="of:=IF([$Sheet2.H86]&lt;120;[$Sheet2.H8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7]&lt;120;[$Sheet1.A87];0)" office:value-type="float" office:value="0">
            <text:p>0</text:p>
          </table:table-cell>
          <table:table-cell table:formula="of:=IF([$Sheet2.G87]&lt;120;[$Sheet2.G87];0)" office:value-type="float" office:value="0">
            <text:p>0</text:p>
          </table:table-cell>
          <table:table-cell table:formula="of:=IF([$Sheet2.H87]&lt;120;[$Sheet2.H8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8]&lt;120;[$Sheet1.A88];0)" office:value-type="float" office:value="0">
            <text:p>0</text:p>
          </table:table-cell>
          <table:table-cell table:formula="of:=IF([$Sheet2.G88]&lt;120;[$Sheet2.G88];0)" office:value-type="float" office:value="0">
            <text:p>0</text:p>
          </table:table-cell>
          <table:table-cell table:formula="of:=IF([$Sheet2.H88]&lt;120;[$Sheet2.H8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89]&lt;120;[$Sheet1.A89];0)" office:value-type="float" office:value="0">
            <text:p>0</text:p>
          </table:table-cell>
          <table:table-cell table:formula="of:=IF([$Sheet2.G89]&lt;120;[$Sheet2.G89];0)" office:value-type="float" office:value="0">
            <text:p>0</text:p>
          </table:table-cell>
          <table:table-cell table:formula="of:=IF([$Sheet2.H89]&lt;120;[$Sheet2.H8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0]&lt;120;[$Sheet1.A90];0)" office:value-type="float" office:value="0">
            <text:p>0</text:p>
          </table:table-cell>
          <table:table-cell table:formula="of:=IF([$Sheet2.G90]&lt;120;[$Sheet2.G90];0)" office:value-type="float" office:value="0">
            <text:p>0</text:p>
          </table:table-cell>
          <table:table-cell table:formula="of:=IF([$Sheet2.H90]&lt;120;[$Sheet2.H9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1]&lt;120;[$Sheet1.A91];0)" office:value-type="float" office:value="0">
            <text:p>0</text:p>
          </table:table-cell>
          <table:table-cell table:formula="of:=IF([$Sheet2.G91]&lt;120;[$Sheet2.G91];0)" office:value-type="float" office:value="0">
            <text:p>0</text:p>
          </table:table-cell>
          <table:table-cell table:formula="of:=IF([$Sheet2.H91]&lt;120;[$Sheet2.H9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2]&lt;120;[$Sheet1.A92];0)" office:value-type="float" office:value="0">
            <text:p>0</text:p>
          </table:table-cell>
          <table:table-cell table:formula="of:=IF([$Sheet2.G92]&lt;120;[$Sheet2.G92];0)" office:value-type="float" office:value="0">
            <text:p>0</text:p>
          </table:table-cell>
          <table:table-cell table:formula="of:=IF([$Sheet2.H92]&lt;120;[$Sheet2.H9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3]&lt;120;[$Sheet1.A93];0)" office:value-type="float" office:value="0">
            <text:p>0</text:p>
          </table:table-cell>
          <table:table-cell table:formula="of:=IF([$Sheet2.G93]&lt;120;[$Sheet2.G93];0)" office:value-type="float" office:value="0">
            <text:p>0</text:p>
          </table:table-cell>
          <table:table-cell table:formula="of:=IF([$Sheet2.H93]&lt;120;[$Sheet2.H9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4]&lt;120;[$Sheet1.A94];0)" office:value-type="float" office:value="0">
            <text:p>0</text:p>
          </table:table-cell>
          <table:table-cell table:formula="of:=IF([$Sheet2.G94]&lt;120;[$Sheet2.G94];0)" office:value-type="float" office:value="0">
            <text:p>0</text:p>
          </table:table-cell>
          <table:table-cell table:formula="of:=IF([$Sheet2.H94]&lt;120;[$Sheet2.H9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5]&lt;120;[$Sheet1.A95];0)" office:value-type="float" office:value="0">
            <text:p>0</text:p>
          </table:table-cell>
          <table:table-cell table:formula="of:=IF([$Sheet2.G95]&lt;120;[$Sheet2.G95];0)" office:value-type="float" office:value="0">
            <text:p>0</text:p>
          </table:table-cell>
          <table:table-cell table:formula="of:=IF([$Sheet2.H95]&lt;120;[$Sheet2.H9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6]&lt;120;[$Sheet1.A96];0)" office:value-type="float" office:value="0">
            <text:p>0</text:p>
          </table:table-cell>
          <table:table-cell table:formula="of:=IF([$Sheet2.G96]&lt;120;[$Sheet2.G96];0)" office:value-type="float" office:value="0">
            <text:p>0</text:p>
          </table:table-cell>
          <table:table-cell table:formula="of:=IF([$Sheet2.H96]&lt;120;[$Sheet2.H9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7]&lt;120;[$Sheet1.A97];0)" office:value-type="float" office:value="0">
            <text:p>0</text:p>
          </table:table-cell>
          <table:table-cell table:formula="of:=IF([$Sheet2.G97]&lt;120;[$Sheet2.G97];0)" office:value-type="float" office:value="0">
            <text:p>0</text:p>
          </table:table-cell>
          <table:table-cell table:formula="of:=IF([$Sheet2.H97]&lt;120;[$Sheet2.H9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8]&lt;120;[$Sheet1.A98];0)" office:value-type="float" office:value="0">
            <text:p>0</text:p>
          </table:table-cell>
          <table:table-cell table:formula="of:=IF([$Sheet2.G98]&lt;120;[$Sheet2.G98];0)" office:value-type="float" office:value="0">
            <text:p>0</text:p>
          </table:table-cell>
          <table:table-cell table:formula="of:=IF([$Sheet2.H98]&lt;120;[$Sheet2.H9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99]&lt;120;[$Sheet1.A99];0)" office:value-type="float" office:value="0">
            <text:p>0</text:p>
          </table:table-cell>
          <table:table-cell table:formula="of:=IF([$Sheet2.G99]&lt;120;[$Sheet2.G99];0)" office:value-type="float" office:value="0">
            <text:p>0</text:p>
          </table:table-cell>
          <table:table-cell table:formula="of:=IF([$Sheet2.H99]&lt;120;[$Sheet2.H9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0]&lt;120;[$Sheet1.A100];0)" office:value-type="float" office:value="0">
            <text:p>0</text:p>
          </table:table-cell>
          <table:table-cell table:formula="of:=IF([$Sheet2.G100]&lt;120;[$Sheet2.G100];0)" office:value-type="float" office:value="0">
            <text:p>0</text:p>
          </table:table-cell>
          <table:table-cell table:formula="of:=IF([$Sheet2.H100]&lt;120;[$Sheet2.H10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1]&lt;120;[$Sheet1.A101];0)" office:value-type="float" office:value="0">
            <text:p>0</text:p>
          </table:table-cell>
          <table:table-cell table:formula="of:=IF([$Sheet2.G101]&lt;120;[$Sheet2.G101];0)" office:value-type="float" office:value="0">
            <text:p>0</text:p>
          </table:table-cell>
          <table:table-cell table:formula="of:=IF([$Sheet2.H101]&lt;120;[$Sheet2.H10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2]&lt;120;[$Sheet1.A102];0)" office:value-type="float" office:value="0">
            <text:p>0</text:p>
          </table:table-cell>
          <table:table-cell table:formula="of:=IF([$Sheet2.G102]&lt;120;[$Sheet2.G102];0)" office:value-type="float" office:value="0">
            <text:p>0</text:p>
          </table:table-cell>
          <table:table-cell table:formula="of:=IF([$Sheet2.H102]&lt;120;[$Sheet2.H10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3]&lt;120;[$Sheet1.A103];0)" office:value-type="float" office:value="0">
            <text:p>0</text:p>
          </table:table-cell>
          <table:table-cell table:formula="of:=IF([$Sheet2.G103]&lt;120;[$Sheet2.G103];0)" office:value-type="float" office:value="0">
            <text:p>0</text:p>
          </table:table-cell>
          <table:table-cell table:formula="of:=IF([$Sheet2.H103]&lt;120;[$Sheet2.H10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4]&lt;120;[$Sheet1.A104];0)" office:value-type="float" office:value="0">
            <text:p>0</text:p>
          </table:table-cell>
          <table:table-cell table:formula="of:=IF([$Sheet2.G104]&lt;120;[$Sheet2.G104];0)" office:value-type="float" office:value="0">
            <text:p>0</text:p>
          </table:table-cell>
          <table:table-cell table:formula="of:=IF([$Sheet2.H104]&lt;120;[$Sheet2.H10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5]&lt;120;[$Sheet1.A105];0)" office:value-type="float" office:value="0">
            <text:p>0</text:p>
          </table:table-cell>
          <table:table-cell table:formula="of:=IF([$Sheet2.G105]&lt;120;[$Sheet2.G105];0)" office:value-type="float" office:value="0">
            <text:p>0</text:p>
          </table:table-cell>
          <table:table-cell table:formula="of:=IF([$Sheet2.H105]&lt;120;[$Sheet2.H10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6]&lt;120;[$Sheet1.A106];0)" office:value-type="float" office:value="0">
            <text:p>0</text:p>
          </table:table-cell>
          <table:table-cell table:formula="of:=IF([$Sheet2.G106]&lt;120;[$Sheet2.G106];0)" office:value-type="float" office:value="0">
            <text:p>0</text:p>
          </table:table-cell>
          <table:table-cell table:formula="of:=IF([$Sheet2.H106]&lt;120;[$Sheet2.H10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7]&lt;120;[$Sheet1.A107];0)" office:value-type="float" office:value="0">
            <text:p>0</text:p>
          </table:table-cell>
          <table:table-cell table:formula="of:=IF([$Sheet2.G107]&lt;120;[$Sheet2.G107];0)" office:value-type="float" office:value="0">
            <text:p>0</text:p>
          </table:table-cell>
          <table:table-cell table:formula="of:=IF([$Sheet2.H107]&lt;120;[$Sheet2.H10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8]&lt;120;[$Sheet1.A108];0)" office:value-type="float" office:value="0">
            <text:p>0</text:p>
          </table:table-cell>
          <table:table-cell table:formula="of:=IF([$Sheet2.G108]&lt;120;[$Sheet2.G108];0)" office:value-type="float" office:value="0">
            <text:p>0</text:p>
          </table:table-cell>
          <table:table-cell table:formula="of:=IF([$Sheet2.H108]&lt;120;[$Sheet2.H10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09]&lt;120;[$Sheet1.A109];0)" office:value-type="float" office:value="0">
            <text:p>0</text:p>
          </table:table-cell>
          <table:table-cell table:formula="of:=IF([$Sheet2.G109]&lt;120;[$Sheet2.G109];0)" office:value-type="float" office:value="0">
            <text:p>0</text:p>
          </table:table-cell>
          <table:table-cell table:formula="of:=IF([$Sheet2.H109]&lt;120;[$Sheet2.H10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0]&lt;120;[$Sheet1.A110];0)" office:value-type="float" office:value="0">
            <text:p>0</text:p>
          </table:table-cell>
          <table:table-cell table:formula="of:=IF([$Sheet2.G110]&lt;120;[$Sheet2.G110];0)" office:value-type="float" office:value="0">
            <text:p>0</text:p>
          </table:table-cell>
          <table:table-cell table:formula="of:=IF([$Sheet2.H110]&lt;120;[$Sheet2.H11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1]&lt;120;[$Sheet1.A111];0)" office:value-type="float" office:value="0">
            <text:p>0</text:p>
          </table:table-cell>
          <table:table-cell table:formula="of:=IF([$Sheet2.G111]&lt;120;[$Sheet2.G111];0)" office:value-type="float" office:value="0">
            <text:p>0</text:p>
          </table:table-cell>
          <table:table-cell table:formula="of:=IF([$Sheet2.H111]&lt;120;[$Sheet2.H11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2]&lt;120;[$Sheet1.A112];0)" office:value-type="float" office:value="0">
            <text:p>0</text:p>
          </table:table-cell>
          <table:table-cell table:formula="of:=IF([$Sheet2.G112]&lt;120;[$Sheet2.G112];0)" office:value-type="float" office:value="0">
            <text:p>0</text:p>
          </table:table-cell>
          <table:table-cell table:formula="of:=IF([$Sheet2.H112]&lt;120;[$Sheet2.H11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3]&lt;120;[$Sheet1.A113];0)" office:value-type="float" office:value="0">
            <text:p>0</text:p>
          </table:table-cell>
          <table:table-cell table:formula="of:=IF([$Sheet2.G113]&lt;120;[$Sheet2.G113];0)" office:value-type="float" office:value="0">
            <text:p>0</text:p>
          </table:table-cell>
          <table:table-cell table:formula="of:=IF([$Sheet2.H113]&lt;120;[$Sheet2.H11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4]&lt;120;[$Sheet1.A114];0)" office:value-type="float" office:value="0">
            <text:p>0</text:p>
          </table:table-cell>
          <table:table-cell table:formula="of:=IF([$Sheet2.G114]&lt;120;[$Sheet2.G114];0)" office:value-type="float" office:value="0">
            <text:p>0</text:p>
          </table:table-cell>
          <table:table-cell table:formula="of:=IF([$Sheet2.H114]&lt;120;[$Sheet2.H11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5]&lt;120;[$Sheet1.A115];0)" office:value-type="float" office:value="0">
            <text:p>0</text:p>
          </table:table-cell>
          <table:table-cell table:formula="of:=IF([$Sheet2.G115]&lt;120;[$Sheet2.G115];0)" office:value-type="float" office:value="0">
            <text:p>0</text:p>
          </table:table-cell>
          <table:table-cell table:formula="of:=IF([$Sheet2.H115]&lt;120;[$Sheet2.H11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6]&lt;120;[$Sheet1.A116];0)" office:value-type="float" office:value="0">
            <text:p>0</text:p>
          </table:table-cell>
          <table:table-cell table:formula="of:=IF([$Sheet2.G116]&lt;120;[$Sheet2.G116];0)" office:value-type="float" office:value="0">
            <text:p>0</text:p>
          </table:table-cell>
          <table:table-cell table:formula="of:=IF([$Sheet2.H116]&lt;120;[$Sheet2.H11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7]&lt;120;[$Sheet1.A117];0)" office:value-type="float" office:value="0">
            <text:p>0</text:p>
          </table:table-cell>
          <table:table-cell table:formula="of:=IF([$Sheet2.G117]&lt;120;[$Sheet2.G117];0)" office:value-type="float" office:value="0">
            <text:p>0</text:p>
          </table:table-cell>
          <table:table-cell table:formula="of:=IF([$Sheet2.H117]&lt;120;[$Sheet2.H11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8]&lt;120;[$Sheet1.A118];0)" office:value-type="float" office:value="0">
            <text:p>0</text:p>
          </table:table-cell>
          <table:table-cell table:formula="of:=IF([$Sheet2.G118]&lt;120;[$Sheet2.G118];0)" office:value-type="float" office:value="0">
            <text:p>0</text:p>
          </table:table-cell>
          <table:table-cell table:formula="of:=IF([$Sheet2.H118]&lt;120;[$Sheet2.H11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19]&lt;120;[$Sheet1.A119];0)" office:value-type="float" office:value="0">
            <text:p>0</text:p>
          </table:table-cell>
          <table:table-cell table:formula="of:=IF([$Sheet2.G119]&lt;120;[$Sheet2.G119];0)" office:value-type="float" office:value="0">
            <text:p>0</text:p>
          </table:table-cell>
          <table:table-cell table:formula="of:=IF([$Sheet2.H119]&lt;120;[$Sheet2.H11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0]&lt;120;[$Sheet1.A120];0)" office:value-type="float" office:value="0">
            <text:p>0</text:p>
          </table:table-cell>
          <table:table-cell table:formula="of:=IF([$Sheet2.G120]&lt;120;[$Sheet2.G120];0)" office:value-type="float" office:value="0">
            <text:p>0</text:p>
          </table:table-cell>
          <table:table-cell table:formula="of:=IF([$Sheet2.H120]&lt;120;[$Sheet2.H12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1]&lt;120;[$Sheet1.A121];0)" office:value-type="float" office:value="0">
            <text:p>0</text:p>
          </table:table-cell>
          <table:table-cell table:formula="of:=IF([$Sheet2.G121]&lt;120;[$Sheet2.G121];0)" office:value-type="float" office:value="0">
            <text:p>0</text:p>
          </table:table-cell>
          <table:table-cell table:formula="of:=IF([$Sheet2.H121]&lt;120;[$Sheet2.H12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2]&lt;120;[$Sheet1.A122];0)" office:value-type="float" office:value="0">
            <text:p>0</text:p>
          </table:table-cell>
          <table:table-cell table:formula="of:=IF([$Sheet2.G122]&lt;120;[$Sheet2.G122];0)" office:value-type="float" office:value="0">
            <text:p>0</text:p>
          </table:table-cell>
          <table:table-cell table:formula="of:=IF([$Sheet2.H122]&lt;120;[$Sheet2.H12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3]&lt;120;[$Sheet1.A123];0)" office:value-type="float" office:value="0">
            <text:p>0</text:p>
          </table:table-cell>
          <table:table-cell table:formula="of:=IF([$Sheet2.G123]&lt;120;[$Sheet2.G123];0)" office:value-type="float" office:value="0">
            <text:p>0</text:p>
          </table:table-cell>
          <table:table-cell table:formula="of:=IF([$Sheet2.H123]&lt;120;[$Sheet2.H12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4]&lt;120;[$Sheet1.A124];0)" office:value-type="float" office:value="0">
            <text:p>0</text:p>
          </table:table-cell>
          <table:table-cell table:formula="of:=IF([$Sheet2.G124]&lt;120;[$Sheet2.G124];0)" office:value-type="float" office:value="0">
            <text:p>0</text:p>
          </table:table-cell>
          <table:table-cell table:formula="of:=IF([$Sheet2.H124]&lt;120;[$Sheet2.H12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5]&lt;120;[$Sheet1.A125];0)" office:value-type="float" office:value="0">
            <text:p>0</text:p>
          </table:table-cell>
          <table:table-cell table:formula="of:=IF([$Sheet2.G125]&lt;120;[$Sheet2.G125];0)" office:value-type="float" office:value="0">
            <text:p>0</text:p>
          </table:table-cell>
          <table:table-cell table:formula="of:=IF([$Sheet2.H125]&lt;120;[$Sheet2.H12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6]&lt;120;[$Sheet1.A126];0)" office:value-type="float" office:value="0">
            <text:p>0</text:p>
          </table:table-cell>
          <table:table-cell table:formula="of:=IF([$Sheet2.G126]&lt;120;[$Sheet2.G126];0)" office:value-type="float" office:value="0">
            <text:p>0</text:p>
          </table:table-cell>
          <table:table-cell table:formula="of:=IF([$Sheet2.H126]&lt;120;[$Sheet2.H12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7]&lt;120;[$Sheet1.A127];0)" office:value-type="float" office:value="0">
            <text:p>0</text:p>
          </table:table-cell>
          <table:table-cell table:formula="of:=IF([$Sheet2.G127]&lt;120;[$Sheet2.G127];0)" office:value-type="float" office:value="0">
            <text:p>0</text:p>
          </table:table-cell>
          <table:table-cell table:formula="of:=IF([$Sheet2.H127]&lt;120;[$Sheet2.H12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8]&lt;120;[$Sheet1.A128];0)" office:value-type="float" office:value="0">
            <text:p>0</text:p>
          </table:table-cell>
          <table:table-cell table:formula="of:=IF([$Sheet2.G128]&lt;120;[$Sheet2.G128];0)" office:value-type="float" office:value="0">
            <text:p>0</text:p>
          </table:table-cell>
          <table:table-cell table:formula="of:=IF([$Sheet2.H128]&lt;120;[$Sheet2.H12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29]&lt;120;[$Sheet1.A129];0)" office:value-type="float" office:value="0">
            <text:p>0</text:p>
          </table:table-cell>
          <table:table-cell table:formula="of:=IF([$Sheet2.G129]&lt;120;[$Sheet2.G129];0)" office:value-type="float" office:value="0">
            <text:p>0</text:p>
          </table:table-cell>
          <table:table-cell table:formula="of:=IF([$Sheet2.H129]&lt;120;[$Sheet2.H12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0]&lt;120;[$Sheet1.A130];0)" office:value-type="float" office:value="0">
            <text:p>0</text:p>
          </table:table-cell>
          <table:table-cell table:formula="of:=IF([$Sheet2.G130]&lt;120;[$Sheet2.G130];0)" office:value-type="float" office:value="0">
            <text:p>0</text:p>
          </table:table-cell>
          <table:table-cell table:formula="of:=IF([$Sheet2.H130]&lt;120;[$Sheet2.H13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1]&lt;120;[$Sheet1.A131];0)" office:value-type="float" office:value="0">
            <text:p>0</text:p>
          </table:table-cell>
          <table:table-cell table:formula="of:=IF([$Sheet2.G131]&lt;120;[$Sheet2.G131];0)" office:value-type="float" office:value="0">
            <text:p>0</text:p>
          </table:table-cell>
          <table:table-cell table:formula="of:=IF([$Sheet2.H131]&lt;120;[$Sheet2.H13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2]&lt;120;[$Sheet1.A132];0)" office:value-type="float" office:value="0">
            <text:p>0</text:p>
          </table:table-cell>
          <table:table-cell table:formula="of:=IF([$Sheet2.G132]&lt;120;[$Sheet2.G132];0)" office:value-type="float" office:value="0">
            <text:p>0</text:p>
          </table:table-cell>
          <table:table-cell table:formula="of:=IF([$Sheet2.H132]&lt;120;[$Sheet2.H13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3]&lt;120;[$Sheet1.A133];0)" office:value-type="float" office:value="0">
            <text:p>0</text:p>
          </table:table-cell>
          <table:table-cell table:formula="of:=IF([$Sheet2.G133]&lt;120;[$Sheet2.G133];0)" office:value-type="float" office:value="0">
            <text:p>0</text:p>
          </table:table-cell>
          <table:table-cell table:formula="of:=IF([$Sheet2.H133]&lt;120;[$Sheet2.H13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4]&lt;120;[$Sheet1.A134];0)" office:value-type="float" office:value="0">
            <text:p>0</text:p>
          </table:table-cell>
          <table:table-cell table:formula="of:=IF([$Sheet2.G134]&lt;120;[$Sheet2.G134];0)" office:value-type="float" office:value="0">
            <text:p>0</text:p>
          </table:table-cell>
          <table:table-cell table:formula="of:=IF([$Sheet2.H134]&lt;120;[$Sheet2.H13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5]&lt;120;[$Sheet1.A135];0)" office:value-type="float" office:value="0">
            <text:p>0</text:p>
          </table:table-cell>
          <table:table-cell table:formula="of:=IF([$Sheet2.G135]&lt;120;[$Sheet2.G135];0)" office:value-type="float" office:value="0">
            <text:p>0</text:p>
          </table:table-cell>
          <table:table-cell table:formula="of:=IF([$Sheet2.H135]&lt;120;[$Sheet2.H13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6]&lt;120;[$Sheet1.A136];0)" office:value-type="float" office:value="0">
            <text:p>0</text:p>
          </table:table-cell>
          <table:table-cell table:formula="of:=IF([$Sheet2.G136]&lt;120;[$Sheet2.G136];0)" office:value-type="float" office:value="0">
            <text:p>0</text:p>
          </table:table-cell>
          <table:table-cell table:formula="of:=IF([$Sheet2.H136]&lt;120;[$Sheet2.H13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7]&lt;120;[$Sheet1.A137];0)" office:value-type="float" office:value="0">
            <text:p>0</text:p>
          </table:table-cell>
          <table:table-cell table:formula="of:=IF([$Sheet2.G137]&lt;120;[$Sheet2.G137];0)" office:value-type="float" office:value="0">
            <text:p>0</text:p>
          </table:table-cell>
          <table:table-cell table:formula="of:=IF([$Sheet2.H137]&lt;120;[$Sheet2.H13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8]&lt;120;[$Sheet1.A138];0)" office:value-type="float" office:value="0">
            <text:p>0</text:p>
          </table:table-cell>
          <table:table-cell table:formula="of:=IF([$Sheet2.G138]&lt;120;[$Sheet2.G138];0)" office:value-type="float" office:value="0">
            <text:p>0</text:p>
          </table:table-cell>
          <table:table-cell table:formula="of:=IF([$Sheet2.H138]&lt;120;[$Sheet2.H13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39]&lt;120;[$Sheet1.A139];0)" office:value-type="float" office:value="0">
            <text:p>0</text:p>
          </table:table-cell>
          <table:table-cell table:formula="of:=IF([$Sheet2.G139]&lt;120;[$Sheet2.G139];0)" office:value-type="float" office:value="0">
            <text:p>0</text:p>
          </table:table-cell>
          <table:table-cell table:formula="of:=IF([$Sheet2.H139]&lt;120;[$Sheet2.H13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0]&lt;120;[$Sheet1.A140];0)" office:value-type="float" office:value="0">
            <text:p>0</text:p>
          </table:table-cell>
          <table:table-cell table:formula="of:=IF([$Sheet2.G140]&lt;120;[$Sheet2.G140];0)" office:value-type="float" office:value="0">
            <text:p>0</text:p>
          </table:table-cell>
          <table:table-cell table:formula="of:=IF([$Sheet2.H140]&lt;120;[$Sheet2.H14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1]&lt;120;[$Sheet1.A141];0)" office:value-type="float" office:value="0">
            <text:p>0</text:p>
          </table:table-cell>
          <table:table-cell table:formula="of:=IF([$Sheet2.G141]&lt;120;[$Sheet2.G141];0)" office:value-type="float" office:value="0">
            <text:p>0</text:p>
          </table:table-cell>
          <table:table-cell table:formula="of:=IF([$Sheet2.H141]&lt;120;[$Sheet2.H14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2]&lt;120;[$Sheet1.A142];0)" office:value-type="float" office:value="0">
            <text:p>0</text:p>
          </table:table-cell>
          <table:table-cell table:formula="of:=IF([$Sheet2.G142]&lt;120;[$Sheet2.G142];0)" office:value-type="float" office:value="0">
            <text:p>0</text:p>
          </table:table-cell>
          <table:table-cell table:formula="of:=IF([$Sheet2.H142]&lt;120;[$Sheet2.H14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3]&lt;120;[$Sheet1.A143];0)" office:value-type="float" office:value="0">
            <text:p>0</text:p>
          </table:table-cell>
          <table:table-cell table:formula="of:=IF([$Sheet2.G143]&lt;120;[$Sheet2.G143];0)" office:value-type="float" office:value="0">
            <text:p>0</text:p>
          </table:table-cell>
          <table:table-cell table:formula="of:=IF([$Sheet2.H143]&lt;120;[$Sheet2.H14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4]&lt;120;[$Sheet1.A144];0)" office:value-type="float" office:value="0">
            <text:p>0</text:p>
          </table:table-cell>
          <table:table-cell table:formula="of:=IF([$Sheet2.G144]&lt;120;[$Sheet2.G144];0)" office:value-type="float" office:value="0">
            <text:p>0</text:p>
          </table:table-cell>
          <table:table-cell table:formula="of:=IF([$Sheet2.H144]&lt;120;[$Sheet2.H14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5]&lt;120;[$Sheet1.A145];0)" office:value-type="float" office:value="0">
            <text:p>0</text:p>
          </table:table-cell>
          <table:table-cell table:formula="of:=IF([$Sheet2.G145]&lt;120;[$Sheet2.G145];0)" office:value-type="float" office:value="0">
            <text:p>0</text:p>
          </table:table-cell>
          <table:table-cell table:formula="of:=IF([$Sheet2.H145]&lt;120;[$Sheet2.H14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6]&lt;120;[$Sheet1.A146];0)" office:value-type="float" office:value="0">
            <text:p>0</text:p>
          </table:table-cell>
          <table:table-cell table:formula="of:=IF([$Sheet2.G146]&lt;120;[$Sheet2.G146];0)" office:value-type="float" office:value="0">
            <text:p>0</text:p>
          </table:table-cell>
          <table:table-cell table:formula="of:=IF([$Sheet2.H146]&lt;120;[$Sheet2.H14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7]&lt;120;[$Sheet1.A147];0)" office:value-type="float" office:value="0">
            <text:p>0</text:p>
          </table:table-cell>
          <table:table-cell table:formula="of:=IF([$Sheet2.G147]&lt;120;[$Sheet2.G147];0)" office:value-type="float" office:value="0">
            <text:p>0</text:p>
          </table:table-cell>
          <table:table-cell table:formula="of:=IF([$Sheet2.H147]&lt;120;[$Sheet2.H14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8]&lt;120;[$Sheet1.A148];0)" office:value-type="float" office:value="0">
            <text:p>0</text:p>
          </table:table-cell>
          <table:table-cell table:formula="of:=IF([$Sheet2.G148]&lt;120;[$Sheet2.G148];0)" office:value-type="float" office:value="0">
            <text:p>0</text:p>
          </table:table-cell>
          <table:table-cell table:formula="of:=IF([$Sheet2.H148]&lt;120;[$Sheet2.H14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49]&lt;120;[$Sheet1.A149];0)" office:value-type="float" office:value="0">
            <text:p>0</text:p>
          </table:table-cell>
          <table:table-cell table:formula="of:=IF([$Sheet2.G149]&lt;120;[$Sheet2.G149];0)" office:value-type="float" office:value="0">
            <text:p>0</text:p>
          </table:table-cell>
          <table:table-cell table:formula="of:=IF([$Sheet2.H149]&lt;120;[$Sheet2.H14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0]&lt;120;[$Sheet1.A150];0)" office:value-type="float" office:value="0">
            <text:p>0</text:p>
          </table:table-cell>
          <table:table-cell table:formula="of:=IF([$Sheet2.G150]&lt;120;[$Sheet2.G150];0)" office:value-type="float" office:value="0">
            <text:p>0</text:p>
          </table:table-cell>
          <table:table-cell table:formula="of:=IF([$Sheet2.H150]&lt;120;[$Sheet2.H15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1]&lt;120;[$Sheet1.A151];0)" office:value-type="float" office:value="0">
            <text:p>0</text:p>
          </table:table-cell>
          <table:table-cell table:formula="of:=IF([$Sheet2.G151]&lt;120;[$Sheet2.G151];0)" office:value-type="float" office:value="0">
            <text:p>0</text:p>
          </table:table-cell>
          <table:table-cell table:formula="of:=IF([$Sheet2.H151]&lt;120;[$Sheet2.H15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2]&lt;120;[$Sheet1.A152];0)" office:value-type="float" office:value="0">
            <text:p>0</text:p>
          </table:table-cell>
          <table:table-cell table:formula="of:=IF([$Sheet2.G152]&lt;120;[$Sheet2.G152];0)" office:value-type="float" office:value="0">
            <text:p>0</text:p>
          </table:table-cell>
          <table:table-cell table:formula="of:=IF([$Sheet2.H152]&lt;120;[$Sheet2.H15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3]&lt;120;[$Sheet1.A153];0)" office:value-type="float" office:value="0">
            <text:p>0</text:p>
          </table:table-cell>
          <table:table-cell table:formula="of:=IF([$Sheet2.G153]&lt;120;[$Sheet2.G153];0)" office:value-type="float" office:value="0">
            <text:p>0</text:p>
          </table:table-cell>
          <table:table-cell table:formula="of:=IF([$Sheet2.H153]&lt;120;[$Sheet2.H15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4]&lt;120;[$Sheet1.A154];0)" office:value-type="float" office:value="0">
            <text:p>0</text:p>
          </table:table-cell>
          <table:table-cell table:formula="of:=IF([$Sheet2.G154]&lt;120;[$Sheet2.G154];0)" office:value-type="float" office:value="0">
            <text:p>0</text:p>
          </table:table-cell>
          <table:table-cell table:formula="of:=IF([$Sheet2.H154]&lt;120;[$Sheet2.H15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5]&lt;120;[$Sheet1.A155];0)" office:value-type="float" office:value="0">
            <text:p>0</text:p>
          </table:table-cell>
          <table:table-cell table:formula="of:=IF([$Sheet2.G155]&lt;120;[$Sheet2.G155];0)" office:value-type="float" office:value="0">
            <text:p>0</text:p>
          </table:table-cell>
          <table:table-cell table:formula="of:=IF([$Sheet2.H155]&lt;120;[$Sheet2.H15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6]&lt;120;[$Sheet1.A156];0)" office:value-type="float" office:value="0">
            <text:p>0</text:p>
          </table:table-cell>
          <table:table-cell table:formula="of:=IF([$Sheet2.G156]&lt;120;[$Sheet2.G156];0)" office:value-type="float" office:value="0">
            <text:p>0</text:p>
          </table:table-cell>
          <table:table-cell table:formula="of:=IF([$Sheet2.H156]&lt;120;[$Sheet2.H15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7]&lt;120;[$Sheet1.A157];0)" office:value-type="float" office:value="0">
            <text:p>0</text:p>
          </table:table-cell>
          <table:table-cell table:formula="of:=IF([$Sheet2.G157]&lt;120;[$Sheet2.G157];0)" office:value-type="float" office:value="0">
            <text:p>0</text:p>
          </table:table-cell>
          <table:table-cell table:formula="of:=IF([$Sheet2.H157]&lt;120;[$Sheet2.H15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8]&lt;120;[$Sheet1.A158];0)" office:value-type="float" office:value="0">
            <text:p>0</text:p>
          </table:table-cell>
          <table:table-cell table:formula="of:=IF([$Sheet2.G158]&lt;120;[$Sheet2.G158];0)" office:value-type="float" office:value="0">
            <text:p>0</text:p>
          </table:table-cell>
          <table:table-cell table:formula="of:=IF([$Sheet2.H158]&lt;120;[$Sheet2.H15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59]&lt;120;[$Sheet1.A159];0)" office:value-type="float" office:value="0">
            <text:p>0</text:p>
          </table:table-cell>
          <table:table-cell table:formula="of:=IF([$Sheet2.G159]&lt;120;[$Sheet2.G159];0)" office:value-type="float" office:value="0">
            <text:p>0</text:p>
          </table:table-cell>
          <table:table-cell table:formula="of:=IF([$Sheet2.H159]&lt;120;[$Sheet2.H15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0]&lt;120;[$Sheet1.A160];0)" office:value-type="float" office:value="0">
            <text:p>0</text:p>
          </table:table-cell>
          <table:table-cell table:formula="of:=IF([$Sheet2.G160]&lt;120;[$Sheet2.G160];0)" office:value-type="float" office:value="0">
            <text:p>0</text:p>
          </table:table-cell>
          <table:table-cell table:formula="of:=IF([$Sheet2.H160]&lt;120;[$Sheet2.H16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1]&lt;120;[$Sheet1.A161];0)" office:value-type="float" office:value="0">
            <text:p>0</text:p>
          </table:table-cell>
          <table:table-cell table:formula="of:=IF([$Sheet2.G161]&lt;120;[$Sheet2.G161];0)" office:value-type="float" office:value="0">
            <text:p>0</text:p>
          </table:table-cell>
          <table:table-cell table:formula="of:=IF([$Sheet2.H161]&lt;120;[$Sheet2.H16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2]&lt;120;[$Sheet1.A162];0)" office:value-type="float" office:value="0">
            <text:p>0</text:p>
          </table:table-cell>
          <table:table-cell table:formula="of:=IF([$Sheet2.G162]&lt;120;[$Sheet2.G162];0)" office:value-type="float" office:value="0">
            <text:p>0</text:p>
          </table:table-cell>
          <table:table-cell table:formula="of:=IF([$Sheet2.H162]&lt;120;[$Sheet2.H16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3]&lt;120;[$Sheet1.A163];0)" office:value-type="float" office:value="0">
            <text:p>0</text:p>
          </table:table-cell>
          <table:table-cell table:formula="of:=IF([$Sheet2.G163]&lt;120;[$Sheet2.G163];0)" office:value-type="float" office:value="0">
            <text:p>0</text:p>
          </table:table-cell>
          <table:table-cell table:formula="of:=IF([$Sheet2.H163]&lt;120;[$Sheet2.H16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4]&lt;120;[$Sheet1.A164];0)" office:value-type="float" office:value="0">
            <text:p>0</text:p>
          </table:table-cell>
          <table:table-cell table:formula="of:=IF([$Sheet2.G164]&lt;120;[$Sheet2.G164];0)" office:value-type="float" office:value="0">
            <text:p>0</text:p>
          </table:table-cell>
          <table:table-cell table:formula="of:=IF([$Sheet2.H164]&lt;120;[$Sheet2.H16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5]&lt;120;[$Sheet1.A165];0)" office:value-type="float" office:value="0">
            <text:p>0</text:p>
          </table:table-cell>
          <table:table-cell table:formula="of:=IF([$Sheet2.G165]&lt;120;[$Sheet2.G165];0)" office:value-type="float" office:value="0">
            <text:p>0</text:p>
          </table:table-cell>
          <table:table-cell table:formula="of:=IF([$Sheet2.H165]&lt;120;[$Sheet2.H16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6]&lt;120;[$Sheet1.A166];0)" office:value-type="float" office:value="0">
            <text:p>0</text:p>
          </table:table-cell>
          <table:table-cell table:formula="of:=IF([$Sheet2.G166]&lt;120;[$Sheet2.G166];0)" office:value-type="float" office:value="0">
            <text:p>0</text:p>
          </table:table-cell>
          <table:table-cell table:formula="of:=IF([$Sheet2.H166]&lt;120;[$Sheet2.H16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7]&lt;120;[$Sheet1.A167];0)" office:value-type="float" office:value="0">
            <text:p>0</text:p>
          </table:table-cell>
          <table:table-cell table:formula="of:=IF([$Sheet2.G167]&lt;120;[$Sheet2.G167];0)" office:value-type="float" office:value="0">
            <text:p>0</text:p>
          </table:table-cell>
          <table:table-cell table:formula="of:=IF([$Sheet2.H167]&lt;120;[$Sheet2.H16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8]&lt;120;[$Sheet1.A168];0)" office:value-type="float" office:value="0">
            <text:p>0</text:p>
          </table:table-cell>
          <table:table-cell table:formula="of:=IF([$Sheet2.G168]&lt;120;[$Sheet2.G168];0)" office:value-type="float" office:value="0">
            <text:p>0</text:p>
          </table:table-cell>
          <table:table-cell table:formula="of:=IF([$Sheet2.H168]&lt;120;[$Sheet2.H16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69]&lt;120;[$Sheet1.A169];0)" office:value-type="float" office:value="0">
            <text:p>0</text:p>
          </table:table-cell>
          <table:table-cell table:formula="of:=IF([$Sheet2.G169]&lt;120;[$Sheet2.G169];0)" office:value-type="float" office:value="0">
            <text:p>0</text:p>
          </table:table-cell>
          <table:table-cell table:formula="of:=IF([$Sheet2.H169]&lt;120;[$Sheet2.H16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0]&lt;120;[$Sheet1.A170];0)" office:value-type="float" office:value="0">
            <text:p>0</text:p>
          </table:table-cell>
          <table:table-cell table:formula="of:=IF([$Sheet2.G170]&lt;120;[$Sheet2.G170];0)" office:value-type="float" office:value="0">
            <text:p>0</text:p>
          </table:table-cell>
          <table:table-cell table:formula="of:=IF([$Sheet2.H170]&lt;120;[$Sheet2.H17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1]&lt;120;[$Sheet1.A171];0)" office:value-type="float" office:value="0">
            <text:p>0</text:p>
          </table:table-cell>
          <table:table-cell table:formula="of:=IF([$Sheet2.G171]&lt;120;[$Sheet2.G171];0)" office:value-type="float" office:value="0">
            <text:p>0</text:p>
          </table:table-cell>
          <table:table-cell table:formula="of:=IF([$Sheet2.H171]&lt;120;[$Sheet2.H17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2]&lt;120;[$Sheet1.A172];0)" office:value-type="float" office:value="0">
            <text:p>0</text:p>
          </table:table-cell>
          <table:table-cell table:formula="of:=IF([$Sheet2.G172]&lt;120;[$Sheet2.G172];0)" office:value-type="float" office:value="0">
            <text:p>0</text:p>
          </table:table-cell>
          <table:table-cell table:formula="of:=IF([$Sheet2.H172]&lt;120;[$Sheet2.H17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3]&lt;120;[$Sheet1.A173];0)" office:value-type="float" office:value="0">
            <text:p>0</text:p>
          </table:table-cell>
          <table:table-cell table:formula="of:=IF([$Sheet2.G173]&lt;120;[$Sheet2.G173];0)" office:value-type="float" office:value="0">
            <text:p>0</text:p>
          </table:table-cell>
          <table:table-cell table:formula="of:=IF([$Sheet2.H173]&lt;120;[$Sheet2.H17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4]&lt;120;[$Sheet1.A174];0)" office:value-type="float" office:value="0">
            <text:p>0</text:p>
          </table:table-cell>
          <table:table-cell table:formula="of:=IF([$Sheet2.G174]&lt;120;[$Sheet2.G174];0)" office:value-type="float" office:value="0">
            <text:p>0</text:p>
          </table:table-cell>
          <table:table-cell table:formula="of:=IF([$Sheet2.H174]&lt;120;[$Sheet2.H17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5]&lt;120;[$Sheet1.A175];0)" office:value-type="float" office:value="0">
            <text:p>0</text:p>
          </table:table-cell>
          <table:table-cell table:formula="of:=IF([$Sheet2.G175]&lt;120;[$Sheet2.G175];0)" office:value-type="float" office:value="0">
            <text:p>0</text:p>
          </table:table-cell>
          <table:table-cell table:formula="of:=IF([$Sheet2.H175]&lt;120;[$Sheet2.H17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6]&lt;120;[$Sheet1.A176];0)" office:value-type="float" office:value="0">
            <text:p>0</text:p>
          </table:table-cell>
          <table:table-cell table:formula="of:=IF([$Sheet2.G176]&lt;120;[$Sheet2.G176];0)" office:value-type="float" office:value="0">
            <text:p>0</text:p>
          </table:table-cell>
          <table:table-cell table:formula="of:=IF([$Sheet2.H176]&lt;120;[$Sheet2.H17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7]&lt;120;[$Sheet1.A177];0)" office:value-type="float" office:value="0">
            <text:p>0</text:p>
          </table:table-cell>
          <table:table-cell table:formula="of:=IF([$Sheet2.G177]&lt;120;[$Sheet2.G177];0)" office:value-type="float" office:value="0">
            <text:p>0</text:p>
          </table:table-cell>
          <table:table-cell table:formula="of:=IF([$Sheet2.H177]&lt;120;[$Sheet2.H17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8]&lt;120;[$Sheet1.A178];0)" office:value-type="float" office:value="0">
            <text:p>0</text:p>
          </table:table-cell>
          <table:table-cell table:formula="of:=IF([$Sheet2.G178]&lt;120;[$Sheet2.G178];0)" office:value-type="float" office:value="0">
            <text:p>0</text:p>
          </table:table-cell>
          <table:table-cell table:formula="of:=IF([$Sheet2.H178]&lt;120;[$Sheet2.H17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79]&lt;120;[$Sheet1.A179];0)" office:value-type="float" office:value="0">
            <text:p>0</text:p>
          </table:table-cell>
          <table:table-cell table:formula="of:=IF([$Sheet2.G179]&lt;120;[$Sheet2.G179];0)" office:value-type="float" office:value="0">
            <text:p>0</text:p>
          </table:table-cell>
          <table:table-cell table:formula="of:=IF([$Sheet2.H179]&lt;120;[$Sheet2.H17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0]&lt;120;[$Sheet1.A180];0)" office:value-type="float" office:value="0">
            <text:p>0</text:p>
          </table:table-cell>
          <table:table-cell table:formula="of:=IF([$Sheet2.G180]&lt;120;[$Sheet2.G180];0)" office:value-type="float" office:value="0">
            <text:p>0</text:p>
          </table:table-cell>
          <table:table-cell table:formula="of:=IF([$Sheet2.H180]&lt;120;[$Sheet2.H18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1]&lt;120;[$Sheet1.A181];0)" office:value-type="float" office:value="0">
            <text:p>0</text:p>
          </table:table-cell>
          <table:table-cell table:formula="of:=IF([$Sheet2.G181]&lt;120;[$Sheet2.G181];0)" office:value-type="float" office:value="0">
            <text:p>0</text:p>
          </table:table-cell>
          <table:table-cell table:formula="of:=IF([$Sheet2.H181]&lt;120;[$Sheet2.H18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2]&lt;120;[$Sheet1.A182];0)" office:value-type="float" office:value="0">
            <text:p>0</text:p>
          </table:table-cell>
          <table:table-cell table:formula="of:=IF([$Sheet2.G182]&lt;120;[$Sheet2.G182];0)" office:value-type="float" office:value="0">
            <text:p>0</text:p>
          </table:table-cell>
          <table:table-cell table:formula="of:=IF([$Sheet2.H182]&lt;120;[$Sheet2.H18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3]&lt;120;[$Sheet1.A183];0)" office:value-type="float" office:value="0">
            <text:p>0</text:p>
          </table:table-cell>
          <table:table-cell table:formula="of:=IF([$Sheet2.G183]&lt;120;[$Sheet2.G183];0)" office:value-type="float" office:value="0">
            <text:p>0</text:p>
          </table:table-cell>
          <table:table-cell table:formula="of:=IF([$Sheet2.H183]&lt;120;[$Sheet2.H18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4]&lt;120;[$Sheet1.A184];0)" office:value-type="float" office:value="0">
            <text:p>0</text:p>
          </table:table-cell>
          <table:table-cell table:formula="of:=IF([$Sheet2.G184]&lt;120;[$Sheet2.G184];0)" office:value-type="float" office:value="0">
            <text:p>0</text:p>
          </table:table-cell>
          <table:table-cell table:formula="of:=IF([$Sheet2.H184]&lt;120;[$Sheet2.H18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5]&lt;120;[$Sheet1.A185];0)" office:value-type="float" office:value="0">
            <text:p>0</text:p>
          </table:table-cell>
          <table:table-cell table:formula="of:=IF([$Sheet2.G185]&lt;120;[$Sheet2.G185];0)" office:value-type="float" office:value="0">
            <text:p>0</text:p>
          </table:table-cell>
          <table:table-cell table:formula="of:=IF([$Sheet2.H185]&lt;120;[$Sheet2.H18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6]&lt;120;[$Sheet1.A186];0)" office:value-type="float" office:value="0">
            <text:p>0</text:p>
          </table:table-cell>
          <table:table-cell table:formula="of:=IF([$Sheet2.G186]&lt;120;[$Sheet2.G186];0)" office:value-type="float" office:value="0">
            <text:p>0</text:p>
          </table:table-cell>
          <table:table-cell table:formula="of:=IF([$Sheet2.H186]&lt;120;[$Sheet2.H18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7]&lt;120;[$Sheet1.A187];0)" office:value-type="float" office:value="0">
            <text:p>0</text:p>
          </table:table-cell>
          <table:table-cell table:formula="of:=IF([$Sheet2.G187]&lt;120;[$Sheet2.G187];0)" office:value-type="float" office:value="0">
            <text:p>0</text:p>
          </table:table-cell>
          <table:table-cell table:formula="of:=IF([$Sheet2.H187]&lt;120;[$Sheet2.H18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8]&lt;120;[$Sheet1.A188];0)" office:value-type="float" office:value="0">
            <text:p>0</text:p>
          </table:table-cell>
          <table:table-cell table:formula="of:=IF([$Sheet2.G188]&lt;120;[$Sheet2.G188];0)" office:value-type="float" office:value="0">
            <text:p>0</text:p>
          </table:table-cell>
          <table:table-cell table:formula="of:=IF([$Sheet2.H188]&lt;120;[$Sheet2.H18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89]&lt;120;[$Sheet1.A189];0)" office:value-type="float" office:value="0">
            <text:p>0</text:p>
          </table:table-cell>
          <table:table-cell table:formula="of:=IF([$Sheet2.G189]&lt;120;[$Sheet2.G189];0)" office:value-type="float" office:value="0">
            <text:p>0</text:p>
          </table:table-cell>
          <table:table-cell table:formula="of:=IF([$Sheet2.H189]&lt;120;[$Sheet2.H18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0]&lt;120;[$Sheet1.A190];0)" office:value-type="float" office:value="0">
            <text:p>0</text:p>
          </table:table-cell>
          <table:table-cell table:formula="of:=IF([$Sheet2.G190]&lt;120;[$Sheet2.G190];0)" office:value-type="float" office:value="0">
            <text:p>0</text:p>
          </table:table-cell>
          <table:table-cell table:formula="of:=IF([$Sheet2.H190]&lt;120;[$Sheet2.H19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1]&lt;120;[$Sheet1.A191];0)" office:value-type="float" office:value="0">
            <text:p>0</text:p>
          </table:table-cell>
          <table:table-cell table:formula="of:=IF([$Sheet2.G191]&lt;120;[$Sheet2.G191];0)" office:value-type="float" office:value="0">
            <text:p>0</text:p>
          </table:table-cell>
          <table:table-cell table:formula="of:=IF([$Sheet2.H191]&lt;120;[$Sheet2.H19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2]&lt;120;[$Sheet1.A192];0)" office:value-type="float" office:value="0">
            <text:p>0</text:p>
          </table:table-cell>
          <table:table-cell table:formula="of:=IF([$Sheet2.G192]&lt;120;[$Sheet2.G192];0)" office:value-type="float" office:value="0">
            <text:p>0</text:p>
          </table:table-cell>
          <table:table-cell table:formula="of:=IF([$Sheet2.H192]&lt;120;[$Sheet2.H19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3]&lt;120;[$Sheet1.A193];0)" office:value-type="float" office:value="0">
            <text:p>0</text:p>
          </table:table-cell>
          <table:table-cell table:formula="of:=IF([$Sheet2.G193]&lt;120;[$Sheet2.G193];0)" office:value-type="float" office:value="0">
            <text:p>0</text:p>
          </table:table-cell>
          <table:table-cell table:formula="of:=IF([$Sheet2.H193]&lt;120;[$Sheet2.H19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4]&lt;120;[$Sheet1.A194];0)" office:value-type="float" office:value="0">
            <text:p>0</text:p>
          </table:table-cell>
          <table:table-cell table:formula="of:=IF([$Sheet2.G194]&lt;120;[$Sheet2.G194];0)" office:value-type="float" office:value="0">
            <text:p>0</text:p>
          </table:table-cell>
          <table:table-cell table:formula="of:=IF([$Sheet2.H194]&lt;120;[$Sheet2.H19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5]&lt;120;[$Sheet1.A195];0)" office:value-type="float" office:value="0">
            <text:p>0</text:p>
          </table:table-cell>
          <table:table-cell table:formula="of:=IF([$Sheet2.G195]&lt;120;[$Sheet2.G195];0)" office:value-type="float" office:value="0">
            <text:p>0</text:p>
          </table:table-cell>
          <table:table-cell table:formula="of:=IF([$Sheet2.H195]&lt;120;[$Sheet2.H19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6]&lt;120;[$Sheet1.A196];0)" office:value-type="float" office:value="0">
            <text:p>0</text:p>
          </table:table-cell>
          <table:table-cell table:formula="of:=IF([$Sheet2.G196]&lt;120;[$Sheet2.G196];0)" office:value-type="float" office:value="0">
            <text:p>0</text:p>
          </table:table-cell>
          <table:table-cell table:formula="of:=IF([$Sheet2.H196]&lt;120;[$Sheet2.H19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7]&lt;120;[$Sheet1.A197];0)" office:value-type="float" office:value="0">
            <text:p>0</text:p>
          </table:table-cell>
          <table:table-cell table:formula="of:=IF([$Sheet2.G197]&lt;120;[$Sheet2.G197];0)" office:value-type="float" office:value="0">
            <text:p>0</text:p>
          </table:table-cell>
          <table:table-cell table:formula="of:=IF([$Sheet2.H197]&lt;120;[$Sheet2.H19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8]&lt;120;[$Sheet1.A198];0)" office:value-type="float" office:value="0">
            <text:p>0</text:p>
          </table:table-cell>
          <table:table-cell table:formula="of:=IF([$Sheet2.G198]&lt;120;[$Sheet2.G198];0)" office:value-type="float" office:value="0">
            <text:p>0</text:p>
          </table:table-cell>
          <table:table-cell table:formula="of:=IF([$Sheet2.H198]&lt;120;[$Sheet2.H19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199]&lt;120;[$Sheet1.A199];0)" office:value-type="float" office:value="0">
            <text:p>0</text:p>
          </table:table-cell>
          <table:table-cell table:formula="of:=IF([$Sheet2.G199]&lt;120;[$Sheet2.G199];0)" office:value-type="float" office:value="0">
            <text:p>0</text:p>
          </table:table-cell>
          <table:table-cell table:formula="of:=IF([$Sheet2.H199]&lt;120;[$Sheet2.H19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0]&lt;120;[$Sheet1.A200];0)" office:value-type="float" office:value="0">
            <text:p>0</text:p>
          </table:table-cell>
          <table:table-cell table:formula="of:=IF([$Sheet2.G200]&lt;120;[$Sheet2.G200];0)" office:value-type="float" office:value="0">
            <text:p>0</text:p>
          </table:table-cell>
          <table:table-cell table:formula="of:=IF([$Sheet2.H200]&lt;120;[$Sheet2.H20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1]&lt;120;[$Sheet1.A201];0)" office:value-type="float" office:value="0">
            <text:p>0</text:p>
          </table:table-cell>
          <table:table-cell table:formula="of:=IF([$Sheet2.G201]&lt;120;[$Sheet2.G201];0)" office:value-type="float" office:value="0">
            <text:p>0</text:p>
          </table:table-cell>
          <table:table-cell table:formula="of:=IF([$Sheet2.H201]&lt;120;[$Sheet2.H20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2]&lt;120;[$Sheet1.A202];0)" office:value-type="float" office:value="0">
            <text:p>0</text:p>
          </table:table-cell>
          <table:table-cell table:formula="of:=IF([$Sheet2.G202]&lt;120;[$Sheet2.G202];0)" office:value-type="float" office:value="0">
            <text:p>0</text:p>
          </table:table-cell>
          <table:table-cell table:formula="of:=IF([$Sheet2.H202]&lt;120;[$Sheet2.H20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3]&lt;120;[$Sheet1.A203];0)" office:value-type="float" office:value="0">
            <text:p>0</text:p>
          </table:table-cell>
          <table:table-cell table:formula="of:=IF([$Sheet2.G203]&lt;120;[$Sheet2.G203];0)" office:value-type="float" office:value="0">
            <text:p>0</text:p>
          </table:table-cell>
          <table:table-cell table:formula="of:=IF([$Sheet2.H203]&lt;120;[$Sheet2.H20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4]&lt;120;[$Sheet1.A204];0)" office:value-type="float" office:value="0">
            <text:p>0</text:p>
          </table:table-cell>
          <table:table-cell table:formula="of:=IF([$Sheet2.G204]&lt;120;[$Sheet2.G204];0)" office:value-type="float" office:value="0">
            <text:p>0</text:p>
          </table:table-cell>
          <table:table-cell table:formula="of:=IF([$Sheet2.H204]&lt;120;[$Sheet2.H20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5]&lt;120;[$Sheet1.A205];0)" office:value-type="float" office:value="0">
            <text:p>0</text:p>
          </table:table-cell>
          <table:table-cell table:formula="of:=IF([$Sheet2.G205]&lt;120;[$Sheet2.G205];0)" office:value-type="float" office:value="0">
            <text:p>0</text:p>
          </table:table-cell>
          <table:table-cell table:formula="of:=IF([$Sheet2.H205]&lt;120;[$Sheet2.H20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6]&lt;120;[$Sheet1.A206];0)" office:value-type="float" office:value="0">
            <text:p>0</text:p>
          </table:table-cell>
          <table:table-cell table:formula="of:=IF([$Sheet2.G206]&lt;120;[$Sheet2.G206];0)" office:value-type="float" office:value="0">
            <text:p>0</text:p>
          </table:table-cell>
          <table:table-cell table:formula="of:=IF([$Sheet2.H206]&lt;120;[$Sheet2.H20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7]&lt;120;[$Sheet1.A207];0)" office:value-type="float" office:value="0">
            <text:p>0</text:p>
          </table:table-cell>
          <table:table-cell table:formula="of:=IF([$Sheet2.G207]&lt;120;[$Sheet2.G207];0)" office:value-type="float" office:value="0">
            <text:p>0</text:p>
          </table:table-cell>
          <table:table-cell table:formula="of:=IF([$Sheet2.H207]&lt;120;[$Sheet2.H20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8]&lt;120;[$Sheet1.A208];0)" office:value-type="float" office:value="0">
            <text:p>0</text:p>
          </table:table-cell>
          <table:table-cell table:formula="of:=IF([$Sheet2.G208]&lt;120;[$Sheet2.G208];0)" office:value-type="float" office:value="0">
            <text:p>0</text:p>
          </table:table-cell>
          <table:table-cell table:formula="of:=IF([$Sheet2.H208]&lt;120;[$Sheet2.H20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09]&lt;120;[$Sheet1.A209];0)" office:value-type="float" office:value="0">
            <text:p>0</text:p>
          </table:table-cell>
          <table:table-cell table:formula="of:=IF([$Sheet2.G209]&lt;120;[$Sheet2.G209];0)" office:value-type="float" office:value="0">
            <text:p>0</text:p>
          </table:table-cell>
          <table:table-cell table:formula="of:=IF([$Sheet2.H209]&lt;120;[$Sheet2.H20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0]&lt;120;[$Sheet1.A210];0)" office:value-type="float" office:value="0">
            <text:p>0</text:p>
          </table:table-cell>
          <table:table-cell table:formula="of:=IF([$Sheet2.G210]&lt;120;[$Sheet2.G210];0)" office:value-type="float" office:value="0">
            <text:p>0</text:p>
          </table:table-cell>
          <table:table-cell table:formula="of:=IF([$Sheet2.H210]&lt;120;[$Sheet2.H21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1]&lt;120;[$Sheet1.A211];0)" office:value-type="float" office:value="0">
            <text:p>0</text:p>
          </table:table-cell>
          <table:table-cell table:formula="of:=IF([$Sheet2.G211]&lt;120;[$Sheet2.G211];0)" office:value-type="float" office:value="0">
            <text:p>0</text:p>
          </table:table-cell>
          <table:table-cell table:formula="of:=IF([$Sheet2.H211]&lt;120;[$Sheet2.H21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2]&lt;120;[$Sheet1.A212];0)" office:value-type="float" office:value="0">
            <text:p>0</text:p>
          </table:table-cell>
          <table:table-cell table:formula="of:=IF([$Sheet2.G212]&lt;120;[$Sheet2.G212];0)" office:value-type="float" office:value="0">
            <text:p>0</text:p>
          </table:table-cell>
          <table:table-cell table:formula="of:=IF([$Sheet2.H212]&lt;120;[$Sheet2.H21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3]&lt;120;[$Sheet1.A213];0)" office:value-type="float" office:value="0">
            <text:p>0</text:p>
          </table:table-cell>
          <table:table-cell table:formula="of:=IF([$Sheet2.G213]&lt;120;[$Sheet2.G213];0)" office:value-type="float" office:value="0">
            <text:p>0</text:p>
          </table:table-cell>
          <table:table-cell table:formula="of:=IF([$Sheet2.H213]&lt;120;[$Sheet2.H21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4]&lt;120;[$Sheet1.A214];0)" office:value-type="float" office:value="0">
            <text:p>0</text:p>
          </table:table-cell>
          <table:table-cell table:formula="of:=IF([$Sheet2.G214]&lt;120;[$Sheet2.G214];0)" office:value-type="float" office:value="0">
            <text:p>0</text:p>
          </table:table-cell>
          <table:table-cell table:formula="of:=IF([$Sheet2.H214]&lt;120;[$Sheet2.H21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5]&lt;120;[$Sheet1.A215];0)" office:value-type="float" office:value="0">
            <text:p>0</text:p>
          </table:table-cell>
          <table:table-cell table:formula="of:=IF([$Sheet2.G215]&lt;120;[$Sheet2.G215];0)" office:value-type="float" office:value="0">
            <text:p>0</text:p>
          </table:table-cell>
          <table:table-cell table:formula="of:=IF([$Sheet2.H215]&lt;120;[$Sheet2.H21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6]&lt;120;[$Sheet1.A216];0)" office:value-type="float" office:value="0">
            <text:p>0</text:p>
          </table:table-cell>
          <table:table-cell table:formula="of:=IF([$Sheet2.G216]&lt;120;[$Sheet2.G216];0)" office:value-type="float" office:value="0">
            <text:p>0</text:p>
          </table:table-cell>
          <table:table-cell table:formula="of:=IF([$Sheet2.H216]&lt;120;[$Sheet2.H21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7]&lt;120;[$Sheet1.A217];0)" office:value-type="float" office:value="0">
            <text:p>0</text:p>
          </table:table-cell>
          <table:table-cell table:formula="of:=IF([$Sheet2.G217]&lt;120;[$Sheet2.G217];0)" office:value-type="float" office:value="0">
            <text:p>0</text:p>
          </table:table-cell>
          <table:table-cell table:formula="of:=IF([$Sheet2.H217]&lt;120;[$Sheet2.H21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8]&lt;120;[$Sheet1.A218];0)" office:value-type="float" office:value="0">
            <text:p>0</text:p>
          </table:table-cell>
          <table:table-cell table:formula="of:=IF([$Sheet2.G218]&lt;120;[$Sheet2.G218];0)" office:value-type="float" office:value="0">
            <text:p>0</text:p>
          </table:table-cell>
          <table:table-cell table:formula="of:=IF([$Sheet2.H218]&lt;120;[$Sheet2.H21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19]&lt;120;[$Sheet1.A219];0)" office:value-type="float" office:value="0">
            <text:p>0</text:p>
          </table:table-cell>
          <table:table-cell table:formula="of:=IF([$Sheet2.G219]&lt;120;[$Sheet2.G219];0)" office:value-type="float" office:value="0">
            <text:p>0</text:p>
          </table:table-cell>
          <table:table-cell table:formula="of:=IF([$Sheet2.H219]&lt;120;[$Sheet2.H21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0]&lt;120;[$Sheet1.A220];0)" office:value-type="float" office:value="0">
            <text:p>0</text:p>
          </table:table-cell>
          <table:table-cell table:formula="of:=IF([$Sheet2.G220]&lt;120;[$Sheet2.G220];0)" office:value-type="float" office:value="0">
            <text:p>0</text:p>
          </table:table-cell>
          <table:table-cell table:formula="of:=IF([$Sheet2.H220]&lt;120;[$Sheet2.H22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1]&lt;120;[$Sheet1.A221];0)" office:value-type="float" office:value="0">
            <text:p>0</text:p>
          </table:table-cell>
          <table:table-cell table:formula="of:=IF([$Sheet2.G221]&lt;120;[$Sheet2.G221];0)" office:value-type="float" office:value="0">
            <text:p>0</text:p>
          </table:table-cell>
          <table:table-cell table:formula="of:=IF([$Sheet2.H221]&lt;120;[$Sheet2.H22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2]&lt;120;[$Sheet1.A222];0)" office:value-type="float" office:value="0">
            <text:p>0</text:p>
          </table:table-cell>
          <table:table-cell table:formula="of:=IF([$Sheet2.G222]&lt;120;[$Sheet2.G222];0)" office:value-type="float" office:value="0">
            <text:p>0</text:p>
          </table:table-cell>
          <table:table-cell table:formula="of:=IF([$Sheet2.H222]&lt;120;[$Sheet2.H22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3]&lt;120;[$Sheet1.A223];0)" office:value-type="float" office:value="0">
            <text:p>0</text:p>
          </table:table-cell>
          <table:table-cell table:formula="of:=IF([$Sheet2.G223]&lt;120;[$Sheet2.G223];0)" office:value-type="float" office:value="0">
            <text:p>0</text:p>
          </table:table-cell>
          <table:table-cell table:formula="of:=IF([$Sheet2.H223]&lt;120;[$Sheet2.H22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4]&lt;120;[$Sheet1.A224];0)" office:value-type="float" office:value="0">
            <text:p>0</text:p>
          </table:table-cell>
          <table:table-cell table:formula="of:=IF([$Sheet2.G224]&lt;120;[$Sheet2.G224];0)" office:value-type="float" office:value="0">
            <text:p>0</text:p>
          </table:table-cell>
          <table:table-cell table:formula="of:=IF([$Sheet2.H224]&lt;120;[$Sheet2.H22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5]&lt;120;[$Sheet1.A225];0)" office:value-type="float" office:value="0">
            <text:p>0</text:p>
          </table:table-cell>
          <table:table-cell table:formula="of:=IF([$Sheet2.G225]&lt;120;[$Sheet2.G225];0)" office:value-type="float" office:value="0">
            <text:p>0</text:p>
          </table:table-cell>
          <table:table-cell table:formula="of:=IF([$Sheet2.H225]&lt;120;[$Sheet2.H22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6]&lt;120;[$Sheet1.A226];0)" office:value-type="float" office:value="0">
            <text:p>0</text:p>
          </table:table-cell>
          <table:table-cell table:formula="of:=IF([$Sheet2.G226]&lt;120;[$Sheet2.G226];0)" office:value-type="float" office:value="0">
            <text:p>0</text:p>
          </table:table-cell>
          <table:table-cell table:formula="of:=IF([$Sheet2.H226]&lt;120;[$Sheet2.H22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7]&lt;120;[$Sheet1.A227];0)" office:value-type="float" office:value="0">
            <text:p>0</text:p>
          </table:table-cell>
          <table:table-cell table:formula="of:=IF([$Sheet2.G227]&lt;120;[$Sheet2.G227];0)" office:value-type="float" office:value="0">
            <text:p>0</text:p>
          </table:table-cell>
          <table:table-cell table:formula="of:=IF([$Sheet2.H227]&lt;120;[$Sheet2.H22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8]&lt;120;[$Sheet1.A228];0)" office:value-type="float" office:value="0">
            <text:p>0</text:p>
          </table:table-cell>
          <table:table-cell table:formula="of:=IF([$Sheet2.G228]&lt;120;[$Sheet2.G228];0)" office:value-type="float" office:value="0">
            <text:p>0</text:p>
          </table:table-cell>
          <table:table-cell table:formula="of:=IF([$Sheet2.H228]&lt;120;[$Sheet2.H22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29]&lt;120;[$Sheet1.A229];0)" office:value-type="float" office:value="0">
            <text:p>0</text:p>
          </table:table-cell>
          <table:table-cell table:formula="of:=IF([$Sheet2.G229]&lt;120;[$Sheet2.G229];0)" office:value-type="float" office:value="0">
            <text:p>0</text:p>
          </table:table-cell>
          <table:table-cell table:formula="of:=IF([$Sheet2.H229]&lt;120;[$Sheet2.H22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0]&lt;120;[$Sheet1.A230];0)" office:value-type="float" office:value="0">
            <text:p>0</text:p>
          </table:table-cell>
          <table:table-cell table:formula="of:=IF([$Sheet2.G230]&lt;120;[$Sheet2.G230];0)" office:value-type="float" office:value="0">
            <text:p>0</text:p>
          </table:table-cell>
          <table:table-cell table:formula="of:=IF([$Sheet2.H230]&lt;120;[$Sheet2.H23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1]&lt;120;[$Sheet1.A231];0)" office:value-type="float" office:value="0">
            <text:p>0</text:p>
          </table:table-cell>
          <table:table-cell table:formula="of:=IF([$Sheet2.G231]&lt;120;[$Sheet2.G231];0)" office:value-type="float" office:value="0">
            <text:p>0</text:p>
          </table:table-cell>
          <table:table-cell table:formula="of:=IF([$Sheet2.H231]&lt;120;[$Sheet2.H23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2]&lt;120;[$Sheet1.A232];0)" office:value-type="float" office:value="0">
            <text:p>0</text:p>
          </table:table-cell>
          <table:table-cell table:formula="of:=IF([$Sheet2.G232]&lt;120;[$Sheet2.G232];0)" office:value-type="float" office:value="0">
            <text:p>0</text:p>
          </table:table-cell>
          <table:table-cell table:formula="of:=IF([$Sheet2.H232]&lt;120;[$Sheet2.H23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3]&lt;120;[$Sheet1.A233];0)" office:value-type="float" office:value="0">
            <text:p>0</text:p>
          </table:table-cell>
          <table:table-cell table:formula="of:=IF([$Sheet2.G233]&lt;120;[$Sheet2.G233];0)" office:value-type="float" office:value="0">
            <text:p>0</text:p>
          </table:table-cell>
          <table:table-cell table:formula="of:=IF([$Sheet2.H233]&lt;120;[$Sheet2.H23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4]&lt;120;[$Sheet1.A234];0)" office:value-type="float" office:value="0">
            <text:p>0</text:p>
          </table:table-cell>
          <table:table-cell table:formula="of:=IF([$Sheet2.G234]&lt;120;[$Sheet2.G234];0)" office:value-type="float" office:value="0">
            <text:p>0</text:p>
          </table:table-cell>
          <table:table-cell table:formula="of:=IF([$Sheet2.H234]&lt;120;[$Sheet2.H23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5]&lt;120;[$Sheet1.A235];0)" office:value-type="float" office:value="0">
            <text:p>0</text:p>
          </table:table-cell>
          <table:table-cell table:formula="of:=IF([$Sheet2.G235]&lt;120;[$Sheet2.G235];0)" office:value-type="float" office:value="0">
            <text:p>0</text:p>
          </table:table-cell>
          <table:table-cell table:formula="of:=IF([$Sheet2.H235]&lt;120;[$Sheet2.H23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6]&lt;120;[$Sheet1.A236];0)" office:value-type="float" office:value="0">
            <text:p>0</text:p>
          </table:table-cell>
          <table:table-cell table:formula="of:=IF([$Sheet2.G236]&lt;120;[$Sheet2.G236];0)" office:value-type="float" office:value="0">
            <text:p>0</text:p>
          </table:table-cell>
          <table:table-cell table:formula="of:=IF([$Sheet2.H236]&lt;120;[$Sheet2.H23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7]&lt;120;[$Sheet1.A237];0)" office:value-type="float" office:value="0">
            <text:p>0</text:p>
          </table:table-cell>
          <table:table-cell table:formula="of:=IF([$Sheet2.G237]&lt;120;[$Sheet2.G237];0)" office:value-type="float" office:value="0">
            <text:p>0</text:p>
          </table:table-cell>
          <table:table-cell table:formula="of:=IF([$Sheet2.H237]&lt;120;[$Sheet2.H23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8]&lt;120;[$Sheet1.A238];0)" office:value-type="float" office:value="0">
            <text:p>0</text:p>
          </table:table-cell>
          <table:table-cell table:formula="of:=IF([$Sheet2.G238]&lt;120;[$Sheet2.G238];0)" office:value-type="float" office:value="0">
            <text:p>0</text:p>
          </table:table-cell>
          <table:table-cell table:formula="of:=IF([$Sheet2.H238]&lt;120;[$Sheet2.H23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39]&lt;120;[$Sheet1.A239];0)" office:value-type="float" office:value="0">
            <text:p>0</text:p>
          </table:table-cell>
          <table:table-cell table:formula="of:=IF([$Sheet2.G239]&lt;120;[$Sheet2.G239];0)" office:value-type="float" office:value="0">
            <text:p>0</text:p>
          </table:table-cell>
          <table:table-cell table:formula="of:=IF([$Sheet2.H239]&lt;120;[$Sheet2.H23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0]&lt;120;[$Sheet1.A240];0)" office:value-type="float" office:value="0">
            <text:p>0</text:p>
          </table:table-cell>
          <table:table-cell table:formula="of:=IF([$Sheet2.G240]&lt;120;[$Sheet2.G240];0)" office:value-type="float" office:value="0">
            <text:p>0</text:p>
          </table:table-cell>
          <table:table-cell table:formula="of:=IF([$Sheet2.H240]&lt;120;[$Sheet2.H24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1]&lt;120;[$Sheet1.A241];0)" office:value-type="float" office:value="0">
            <text:p>0</text:p>
          </table:table-cell>
          <table:table-cell table:formula="of:=IF([$Sheet2.G241]&lt;120;[$Sheet2.G241];0)" office:value-type="float" office:value="0">
            <text:p>0</text:p>
          </table:table-cell>
          <table:table-cell table:formula="of:=IF([$Sheet2.H241]&lt;120;[$Sheet2.H24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2]&lt;120;[$Sheet1.A242];0)" office:value-type="float" office:value="0">
            <text:p>0</text:p>
          </table:table-cell>
          <table:table-cell table:formula="of:=IF([$Sheet2.G242]&lt;120;[$Sheet2.G242];0)" office:value-type="float" office:value="0">
            <text:p>0</text:p>
          </table:table-cell>
          <table:table-cell table:formula="of:=IF([$Sheet2.H242]&lt;120;[$Sheet2.H24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3]&lt;120;[$Sheet1.A243];0)" office:value-type="float" office:value="0">
            <text:p>0</text:p>
          </table:table-cell>
          <table:table-cell table:formula="of:=IF([$Sheet2.G243]&lt;120;[$Sheet2.G243];0)" office:value-type="float" office:value="0">
            <text:p>0</text:p>
          </table:table-cell>
          <table:table-cell table:formula="of:=IF([$Sheet2.H243]&lt;120;[$Sheet2.H24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4]&lt;120;[$Sheet1.A244];0)" office:value-type="float" office:value="0">
            <text:p>0</text:p>
          </table:table-cell>
          <table:table-cell table:formula="of:=IF([$Sheet2.G244]&lt;120;[$Sheet2.G244];0)" office:value-type="float" office:value="0">
            <text:p>0</text:p>
          </table:table-cell>
          <table:table-cell table:formula="of:=IF([$Sheet2.H244]&lt;120;[$Sheet2.H24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5]&lt;120;[$Sheet1.A245];0)" office:value-type="float" office:value="0">
            <text:p>0</text:p>
          </table:table-cell>
          <table:table-cell table:formula="of:=IF([$Sheet2.G245]&lt;120;[$Sheet2.G245];0)" office:value-type="float" office:value="0">
            <text:p>0</text:p>
          </table:table-cell>
          <table:table-cell table:formula="of:=IF([$Sheet2.H245]&lt;120;[$Sheet2.H24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6]&lt;120;[$Sheet1.A246];0)" office:value-type="float" office:value="0">
            <text:p>0</text:p>
          </table:table-cell>
          <table:table-cell table:formula="of:=IF([$Sheet2.G246]&lt;120;[$Sheet2.G246];0)" office:value-type="float" office:value="0">
            <text:p>0</text:p>
          </table:table-cell>
          <table:table-cell table:formula="of:=IF([$Sheet2.H246]&lt;120;[$Sheet2.H24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7]&lt;120;[$Sheet1.A247];0)" office:value-type="float" office:value="0">
            <text:p>0</text:p>
          </table:table-cell>
          <table:table-cell table:formula="of:=IF([$Sheet2.G247]&lt;120;[$Sheet2.G247];0)" office:value-type="float" office:value="0">
            <text:p>0</text:p>
          </table:table-cell>
          <table:table-cell table:formula="of:=IF([$Sheet2.H247]&lt;120;[$Sheet2.H24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8]&lt;120;[$Sheet1.A248];0)" office:value-type="float" office:value="0">
            <text:p>0</text:p>
          </table:table-cell>
          <table:table-cell table:formula="of:=IF([$Sheet2.G248]&lt;120;[$Sheet2.G248];0)" office:value-type="float" office:value="0">
            <text:p>0</text:p>
          </table:table-cell>
          <table:table-cell table:formula="of:=IF([$Sheet2.H248]&lt;120;[$Sheet2.H24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49]&lt;120;[$Sheet1.A249];0)" office:value-type="float" office:value="0">
            <text:p>0</text:p>
          </table:table-cell>
          <table:table-cell table:formula="of:=IF([$Sheet2.G249]&lt;120;[$Sheet2.G249];0)" office:value-type="float" office:value="0">
            <text:p>0</text:p>
          </table:table-cell>
          <table:table-cell table:formula="of:=IF([$Sheet2.H249]&lt;120;[$Sheet2.H24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0]&lt;120;[$Sheet1.A250];0)" office:value-type="float" office:value="0">
            <text:p>0</text:p>
          </table:table-cell>
          <table:table-cell table:formula="of:=IF([$Sheet2.G250]&lt;120;[$Sheet2.G250];0)" office:value-type="float" office:value="0">
            <text:p>0</text:p>
          </table:table-cell>
          <table:table-cell table:formula="of:=IF([$Sheet2.H250]&lt;120;[$Sheet2.H25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1]&lt;120;[$Sheet1.A251];0)" office:value-type="float" office:value="0">
            <text:p>0</text:p>
          </table:table-cell>
          <table:table-cell table:formula="of:=IF([$Sheet2.G251]&lt;120;[$Sheet2.G251];0)" office:value-type="float" office:value="0">
            <text:p>0</text:p>
          </table:table-cell>
          <table:table-cell table:formula="of:=IF([$Sheet2.H251]&lt;120;[$Sheet2.H25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2]&lt;120;[$Sheet1.A252];0)" office:value-type="float" office:value="0">
            <text:p>0</text:p>
          </table:table-cell>
          <table:table-cell table:formula="of:=IF([$Sheet2.G252]&lt;120;[$Sheet2.G252];0)" office:value-type="float" office:value="0">
            <text:p>0</text:p>
          </table:table-cell>
          <table:table-cell table:formula="of:=IF([$Sheet2.H252]&lt;120;[$Sheet2.H25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3]&lt;120;[$Sheet1.A253];0)" office:value-type="float" office:value="0">
            <text:p>0</text:p>
          </table:table-cell>
          <table:table-cell table:formula="of:=IF([$Sheet2.G253]&lt;120;[$Sheet2.G253];0)" office:value-type="float" office:value="0">
            <text:p>0</text:p>
          </table:table-cell>
          <table:table-cell table:formula="of:=IF([$Sheet2.H253]&lt;120;[$Sheet2.H25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4]&lt;120;[$Sheet1.A254];0)" office:value-type="float" office:value="0">
            <text:p>0</text:p>
          </table:table-cell>
          <table:table-cell table:formula="of:=IF([$Sheet2.G254]&lt;120;[$Sheet2.G254];0)" office:value-type="float" office:value="0">
            <text:p>0</text:p>
          </table:table-cell>
          <table:table-cell table:formula="of:=IF([$Sheet2.H254]&lt;120;[$Sheet2.H25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5]&lt;120;[$Sheet1.A255];0)" office:value-type="float" office:value="0">
            <text:p>0</text:p>
          </table:table-cell>
          <table:table-cell table:formula="of:=IF([$Sheet2.G255]&lt;120;[$Sheet2.G255];0)" office:value-type="float" office:value="0">
            <text:p>0</text:p>
          </table:table-cell>
          <table:table-cell table:formula="of:=IF([$Sheet2.H255]&lt;120;[$Sheet2.H25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6]&lt;120;[$Sheet1.A256];0)" office:value-type="float" office:value="0">
            <text:p>0</text:p>
          </table:table-cell>
          <table:table-cell table:formula="of:=IF([$Sheet2.G256]&lt;120;[$Sheet2.G256];0)" office:value-type="float" office:value="0">
            <text:p>0</text:p>
          </table:table-cell>
          <table:table-cell table:formula="of:=IF([$Sheet2.H256]&lt;120;[$Sheet2.H25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7]&lt;120;[$Sheet1.A257];0)" office:value-type="float" office:value="0">
            <text:p>0</text:p>
          </table:table-cell>
          <table:table-cell table:formula="of:=IF([$Sheet2.G257]&lt;120;[$Sheet2.G257];0)" office:value-type="float" office:value="0">
            <text:p>0</text:p>
          </table:table-cell>
          <table:table-cell table:formula="of:=IF([$Sheet2.H257]&lt;120;[$Sheet2.H25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8]&lt;120;[$Sheet1.A258];0)" office:value-type="float" office:value="0">
            <text:p>0</text:p>
          </table:table-cell>
          <table:table-cell table:formula="of:=IF([$Sheet2.G258]&lt;120;[$Sheet2.G258];0)" office:value-type="float" office:value="0">
            <text:p>0</text:p>
          </table:table-cell>
          <table:table-cell table:formula="of:=IF([$Sheet2.H258]&lt;120;[$Sheet2.H25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59]&lt;120;[$Sheet1.A259];0)" office:value-type="float" office:value="0">
            <text:p>0</text:p>
          </table:table-cell>
          <table:table-cell table:formula="of:=IF([$Sheet2.G259]&lt;120;[$Sheet2.G259];0)" office:value-type="float" office:value="0">
            <text:p>0</text:p>
          </table:table-cell>
          <table:table-cell table:formula="of:=IF([$Sheet2.H259]&lt;120;[$Sheet2.H25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0]&lt;120;[$Sheet1.A260];0)" office:value-type="float" office:value="0">
            <text:p>0</text:p>
          </table:table-cell>
          <table:table-cell table:formula="of:=IF([$Sheet2.G260]&lt;120;[$Sheet2.G260];0)" office:value-type="float" office:value="0">
            <text:p>0</text:p>
          </table:table-cell>
          <table:table-cell table:formula="of:=IF([$Sheet2.H260]&lt;120;[$Sheet2.H26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1]&lt;120;[$Sheet1.A261];0)" office:value-type="float" office:value="0">
            <text:p>0</text:p>
          </table:table-cell>
          <table:table-cell table:formula="of:=IF([$Sheet2.G261]&lt;120;[$Sheet2.G261];0)" office:value-type="float" office:value="0">
            <text:p>0</text:p>
          </table:table-cell>
          <table:table-cell table:formula="of:=IF([$Sheet2.H261]&lt;120;[$Sheet2.H26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2]&lt;120;[$Sheet1.A262];0)" office:value-type="float" office:value="0">
            <text:p>0</text:p>
          </table:table-cell>
          <table:table-cell table:formula="of:=IF([$Sheet2.G262]&lt;120;[$Sheet2.G262];0)" office:value-type="float" office:value="0">
            <text:p>0</text:p>
          </table:table-cell>
          <table:table-cell table:formula="of:=IF([$Sheet2.H262]&lt;120;[$Sheet2.H26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3]&lt;120;[$Sheet1.A263];0)" office:value-type="float" office:value="0">
            <text:p>0</text:p>
          </table:table-cell>
          <table:table-cell table:formula="of:=IF([$Sheet2.G263]&lt;120;[$Sheet2.G263];0)" office:value-type="float" office:value="0">
            <text:p>0</text:p>
          </table:table-cell>
          <table:table-cell table:formula="of:=IF([$Sheet2.H263]&lt;120;[$Sheet2.H26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4]&lt;120;[$Sheet1.A264];0)" office:value-type="float" office:value="0">
            <text:p>0</text:p>
          </table:table-cell>
          <table:table-cell table:formula="of:=IF([$Sheet2.G264]&lt;120;[$Sheet2.G264];0)" office:value-type="float" office:value="0">
            <text:p>0</text:p>
          </table:table-cell>
          <table:table-cell table:formula="of:=IF([$Sheet2.H264]&lt;120;[$Sheet2.H26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5]&lt;120;[$Sheet1.A265];0)" office:value-type="float" office:value="0">
            <text:p>0</text:p>
          </table:table-cell>
          <table:table-cell table:formula="of:=IF([$Sheet2.G265]&lt;120;[$Sheet2.G265];0)" office:value-type="float" office:value="0">
            <text:p>0</text:p>
          </table:table-cell>
          <table:table-cell table:formula="of:=IF([$Sheet2.H265]&lt;120;[$Sheet2.H26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6]&lt;120;[$Sheet1.A266];0)" office:value-type="float" office:value="0">
            <text:p>0</text:p>
          </table:table-cell>
          <table:table-cell table:formula="of:=IF([$Sheet2.G266]&lt;120;[$Sheet2.G266];0)" office:value-type="float" office:value="0">
            <text:p>0</text:p>
          </table:table-cell>
          <table:table-cell table:formula="of:=IF([$Sheet2.H266]&lt;120;[$Sheet2.H26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7]&lt;120;[$Sheet1.A267];0)" office:value-type="float" office:value="0">
            <text:p>0</text:p>
          </table:table-cell>
          <table:table-cell table:formula="of:=IF([$Sheet2.G267]&lt;120;[$Sheet2.G267];0)" office:value-type="float" office:value="0">
            <text:p>0</text:p>
          </table:table-cell>
          <table:table-cell table:formula="of:=IF([$Sheet2.H267]&lt;120;[$Sheet2.H26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8]&lt;120;[$Sheet1.A268];0)" office:value-type="float" office:value="0">
            <text:p>0</text:p>
          </table:table-cell>
          <table:table-cell table:formula="of:=IF([$Sheet2.G268]&lt;120;[$Sheet2.G268];0)" office:value-type="float" office:value="0">
            <text:p>0</text:p>
          </table:table-cell>
          <table:table-cell table:formula="of:=IF([$Sheet2.H268]&lt;120;[$Sheet2.H26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69]&lt;120;[$Sheet1.A269];0)" office:value-type="float" office:value="0">
            <text:p>0</text:p>
          </table:table-cell>
          <table:table-cell table:formula="of:=IF([$Sheet2.G269]&lt;120;[$Sheet2.G269];0)" office:value-type="float" office:value="0">
            <text:p>0</text:p>
          </table:table-cell>
          <table:table-cell table:formula="of:=IF([$Sheet2.H269]&lt;120;[$Sheet2.H26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0]&lt;120;[$Sheet1.A270];0)" office:value-type="float" office:value="0">
            <text:p>0</text:p>
          </table:table-cell>
          <table:table-cell table:formula="of:=IF([$Sheet2.G270]&lt;120;[$Sheet2.G270];0)" office:value-type="float" office:value="0">
            <text:p>0</text:p>
          </table:table-cell>
          <table:table-cell table:formula="of:=IF([$Sheet2.H270]&lt;120;[$Sheet2.H27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1]&lt;120;[$Sheet1.A271];0)" office:value-type="float" office:value="0">
            <text:p>0</text:p>
          </table:table-cell>
          <table:table-cell table:formula="of:=IF([$Sheet2.G271]&lt;120;[$Sheet2.G271];0)" office:value-type="float" office:value="0">
            <text:p>0</text:p>
          </table:table-cell>
          <table:table-cell table:formula="of:=IF([$Sheet2.H271]&lt;120;[$Sheet2.H27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2]&lt;120;[$Sheet1.A272];0)" office:value-type="float" office:value="0">
            <text:p>0</text:p>
          </table:table-cell>
          <table:table-cell table:formula="of:=IF([$Sheet2.G272]&lt;120;[$Sheet2.G272];0)" office:value-type="float" office:value="0">
            <text:p>0</text:p>
          </table:table-cell>
          <table:table-cell table:formula="of:=IF([$Sheet2.H272]&lt;120;[$Sheet2.H27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3]&lt;120;[$Sheet1.A273];0)" office:value-type="float" office:value="0">
            <text:p>0</text:p>
          </table:table-cell>
          <table:table-cell table:formula="of:=IF([$Sheet2.G273]&lt;120;[$Sheet2.G273];0)" office:value-type="float" office:value="0">
            <text:p>0</text:p>
          </table:table-cell>
          <table:table-cell table:formula="of:=IF([$Sheet2.H273]&lt;120;[$Sheet2.H27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4]&lt;120;[$Sheet1.A274];0)" office:value-type="float" office:value="0">
            <text:p>0</text:p>
          </table:table-cell>
          <table:table-cell table:formula="of:=IF([$Sheet2.G274]&lt;120;[$Sheet2.G274];0)" office:value-type="float" office:value="0">
            <text:p>0</text:p>
          </table:table-cell>
          <table:table-cell table:formula="of:=IF([$Sheet2.H274]&lt;120;[$Sheet2.H27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5]&lt;120;[$Sheet1.A275];0)" office:value-type="float" office:value="0">
            <text:p>0</text:p>
          </table:table-cell>
          <table:table-cell table:formula="of:=IF([$Sheet2.G275]&lt;120;[$Sheet2.G275];0)" office:value-type="float" office:value="0">
            <text:p>0</text:p>
          </table:table-cell>
          <table:table-cell table:formula="of:=IF([$Sheet2.H275]&lt;120;[$Sheet2.H27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6]&lt;120;[$Sheet1.A276];0)" office:value-type="float" office:value="0">
            <text:p>0</text:p>
          </table:table-cell>
          <table:table-cell table:formula="of:=IF([$Sheet2.G276]&lt;120;[$Sheet2.G276];0)" office:value-type="float" office:value="0">
            <text:p>0</text:p>
          </table:table-cell>
          <table:table-cell table:formula="of:=IF([$Sheet2.H276]&lt;120;[$Sheet2.H27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7]&lt;120;[$Sheet1.A277];0)" office:value-type="float" office:value="0">
            <text:p>0</text:p>
          </table:table-cell>
          <table:table-cell table:formula="of:=IF([$Sheet2.G277]&lt;120;[$Sheet2.G277];0)" office:value-type="float" office:value="0">
            <text:p>0</text:p>
          </table:table-cell>
          <table:table-cell table:formula="of:=IF([$Sheet2.H277]&lt;120;[$Sheet2.H27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8]&lt;120;[$Sheet1.A278];0)" office:value-type="float" office:value="0">
            <text:p>0</text:p>
          </table:table-cell>
          <table:table-cell table:formula="of:=IF([$Sheet2.G278]&lt;120;[$Sheet2.G278];0)" office:value-type="float" office:value="0">
            <text:p>0</text:p>
          </table:table-cell>
          <table:table-cell table:formula="of:=IF([$Sheet2.H278]&lt;120;[$Sheet2.H27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79]&lt;120;[$Sheet1.A279];0)" office:value-type="float" office:value="0">
            <text:p>0</text:p>
          </table:table-cell>
          <table:table-cell table:formula="of:=IF([$Sheet2.G279]&lt;120;[$Sheet2.G279];0)" office:value-type="float" office:value="0">
            <text:p>0</text:p>
          </table:table-cell>
          <table:table-cell table:formula="of:=IF([$Sheet2.H279]&lt;120;[$Sheet2.H27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0]&lt;120;[$Sheet1.A280];0)" office:value-type="float" office:value="0">
            <text:p>0</text:p>
          </table:table-cell>
          <table:table-cell table:formula="of:=IF([$Sheet2.G280]&lt;120;[$Sheet2.G280];0)" office:value-type="float" office:value="0">
            <text:p>0</text:p>
          </table:table-cell>
          <table:table-cell table:formula="of:=IF([$Sheet2.H280]&lt;120;[$Sheet2.H28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1]&lt;120;[$Sheet1.A281];0)" office:value-type="float" office:value="0">
            <text:p>0</text:p>
          </table:table-cell>
          <table:table-cell table:formula="of:=IF([$Sheet2.G281]&lt;120;[$Sheet2.G281];0)" office:value-type="float" office:value="0">
            <text:p>0</text:p>
          </table:table-cell>
          <table:table-cell table:formula="of:=IF([$Sheet2.H281]&lt;120;[$Sheet2.H28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2]&lt;120;[$Sheet1.A282];0)" office:value-type="float" office:value="0">
            <text:p>0</text:p>
          </table:table-cell>
          <table:table-cell table:formula="of:=IF([$Sheet2.G282]&lt;120;[$Sheet2.G282];0)" office:value-type="float" office:value="0">
            <text:p>0</text:p>
          </table:table-cell>
          <table:table-cell table:formula="of:=IF([$Sheet2.H282]&lt;120;[$Sheet2.H28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3]&lt;120;[$Sheet1.A283];0)" office:value-type="float" office:value="0">
            <text:p>0</text:p>
          </table:table-cell>
          <table:table-cell table:formula="of:=IF([$Sheet2.G283]&lt;120;[$Sheet2.G283];0)" office:value-type="float" office:value="0">
            <text:p>0</text:p>
          </table:table-cell>
          <table:table-cell table:formula="of:=IF([$Sheet2.H283]&lt;120;[$Sheet2.H28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4]&lt;120;[$Sheet1.A284];0)" office:value-type="float" office:value="0">
            <text:p>0</text:p>
          </table:table-cell>
          <table:table-cell table:formula="of:=IF([$Sheet2.G284]&lt;120;[$Sheet2.G284];0)" office:value-type="float" office:value="0">
            <text:p>0</text:p>
          </table:table-cell>
          <table:table-cell table:formula="of:=IF([$Sheet2.H284]&lt;120;[$Sheet2.H28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5]&lt;120;[$Sheet1.A285];0)" office:value-type="float" office:value="0">
            <text:p>0</text:p>
          </table:table-cell>
          <table:table-cell table:formula="of:=IF([$Sheet2.G285]&lt;120;[$Sheet2.G285];0)" office:value-type="float" office:value="0">
            <text:p>0</text:p>
          </table:table-cell>
          <table:table-cell table:formula="of:=IF([$Sheet2.H285]&lt;120;[$Sheet2.H28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6]&lt;120;[$Sheet1.A286];0)" office:value-type="float" office:value="0">
            <text:p>0</text:p>
          </table:table-cell>
          <table:table-cell table:formula="of:=IF([$Sheet2.G286]&lt;120;[$Sheet2.G286];0)" office:value-type="float" office:value="0">
            <text:p>0</text:p>
          </table:table-cell>
          <table:table-cell table:formula="of:=IF([$Sheet2.H286]&lt;120;[$Sheet2.H28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7]&lt;120;[$Sheet1.A287];0)" office:value-type="float" office:value="0">
            <text:p>0</text:p>
          </table:table-cell>
          <table:table-cell table:formula="of:=IF([$Sheet2.G287]&lt;120;[$Sheet2.G287];0)" office:value-type="float" office:value="0">
            <text:p>0</text:p>
          </table:table-cell>
          <table:table-cell table:formula="of:=IF([$Sheet2.H287]&lt;120;[$Sheet2.H28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8]&lt;120;[$Sheet1.A288];0)" office:value-type="float" office:value="0">
            <text:p>0</text:p>
          </table:table-cell>
          <table:table-cell table:formula="of:=IF([$Sheet2.G288]&lt;120;[$Sheet2.G288];0)" office:value-type="float" office:value="0">
            <text:p>0</text:p>
          </table:table-cell>
          <table:table-cell table:formula="of:=IF([$Sheet2.H288]&lt;120;[$Sheet2.H28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89]&lt;120;[$Sheet1.A289];0)" office:value-type="float" office:value="0">
            <text:p>0</text:p>
          </table:table-cell>
          <table:table-cell table:formula="of:=IF([$Sheet2.G289]&lt;120;[$Sheet2.G289];0)" office:value-type="float" office:value="0">
            <text:p>0</text:p>
          </table:table-cell>
          <table:table-cell table:formula="of:=IF([$Sheet2.H289]&lt;120;[$Sheet2.H28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0]&lt;120;[$Sheet1.A290];0)" office:value-type="float" office:value="0">
            <text:p>0</text:p>
          </table:table-cell>
          <table:table-cell table:formula="of:=IF([$Sheet2.G290]&lt;120;[$Sheet2.G290];0)" office:value-type="float" office:value="0">
            <text:p>0</text:p>
          </table:table-cell>
          <table:table-cell table:formula="of:=IF([$Sheet2.H290]&lt;120;[$Sheet2.H29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1]&lt;120;[$Sheet1.A291];0)" office:value-type="float" office:value="0">
            <text:p>0</text:p>
          </table:table-cell>
          <table:table-cell table:formula="of:=IF([$Sheet2.G291]&lt;120;[$Sheet2.G291];0)" office:value-type="float" office:value="0">
            <text:p>0</text:p>
          </table:table-cell>
          <table:table-cell table:formula="of:=IF([$Sheet2.H291]&lt;120;[$Sheet2.H29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2]&lt;120;[$Sheet1.A292];0)" office:value-type="float" office:value="0">
            <text:p>0</text:p>
          </table:table-cell>
          <table:table-cell table:formula="of:=IF([$Sheet2.G292]&lt;120;[$Sheet2.G292];0)" office:value-type="float" office:value="0">
            <text:p>0</text:p>
          </table:table-cell>
          <table:table-cell table:formula="of:=IF([$Sheet2.H292]&lt;120;[$Sheet2.H29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3]&lt;120;[$Sheet1.A293];0)" office:value-type="float" office:value="0">
            <text:p>0</text:p>
          </table:table-cell>
          <table:table-cell table:formula="of:=IF([$Sheet2.G293]&lt;120;[$Sheet2.G293];0)" office:value-type="float" office:value="0">
            <text:p>0</text:p>
          </table:table-cell>
          <table:table-cell table:formula="of:=IF([$Sheet2.H293]&lt;120;[$Sheet2.H29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4]&lt;120;[$Sheet1.A294];0)" office:value-type="float" office:value="0">
            <text:p>0</text:p>
          </table:table-cell>
          <table:table-cell table:formula="of:=IF([$Sheet2.G294]&lt;120;[$Sheet2.G294];0)" office:value-type="float" office:value="0">
            <text:p>0</text:p>
          </table:table-cell>
          <table:table-cell table:formula="of:=IF([$Sheet2.H294]&lt;120;[$Sheet2.H29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5]&lt;120;[$Sheet1.A295];0)" office:value-type="float" office:value="0">
            <text:p>0</text:p>
          </table:table-cell>
          <table:table-cell table:formula="of:=IF([$Sheet2.G295]&lt;120;[$Sheet2.G295];0)" office:value-type="float" office:value="0">
            <text:p>0</text:p>
          </table:table-cell>
          <table:table-cell table:formula="of:=IF([$Sheet2.H295]&lt;120;[$Sheet2.H29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6]&lt;120;[$Sheet1.A296];0)" office:value-type="float" office:value="0">
            <text:p>0</text:p>
          </table:table-cell>
          <table:table-cell table:formula="of:=IF([$Sheet2.G296]&lt;120;[$Sheet2.G296];0)" office:value-type="float" office:value="0">
            <text:p>0</text:p>
          </table:table-cell>
          <table:table-cell table:formula="of:=IF([$Sheet2.H296]&lt;120;[$Sheet2.H29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7]&lt;120;[$Sheet1.A297];0)" office:value-type="float" office:value="0">
            <text:p>0</text:p>
          </table:table-cell>
          <table:table-cell table:formula="of:=IF([$Sheet2.G297]&lt;120;[$Sheet2.G297];0)" office:value-type="float" office:value="0">
            <text:p>0</text:p>
          </table:table-cell>
          <table:table-cell table:formula="of:=IF([$Sheet2.H297]&lt;120;[$Sheet2.H29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8]&lt;120;[$Sheet1.A298];0)" office:value-type="float" office:value="0">
            <text:p>0</text:p>
          </table:table-cell>
          <table:table-cell table:formula="of:=IF([$Sheet2.G298]&lt;120;[$Sheet2.G298];0)" office:value-type="float" office:value="0">
            <text:p>0</text:p>
          </table:table-cell>
          <table:table-cell table:formula="of:=IF([$Sheet2.H298]&lt;120;[$Sheet2.H29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299]&lt;120;[$Sheet1.A299];0)" office:value-type="float" office:value="0">
            <text:p>0</text:p>
          </table:table-cell>
          <table:table-cell table:formula="of:=IF([$Sheet2.G299]&lt;120;[$Sheet2.G299];0)" office:value-type="float" office:value="0">
            <text:p>0</text:p>
          </table:table-cell>
          <table:table-cell table:formula="of:=IF([$Sheet2.H299]&lt;120;[$Sheet2.H29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0]&lt;120;[$Sheet1.A300];0)" office:value-type="float" office:value="0">
            <text:p>0</text:p>
          </table:table-cell>
          <table:table-cell table:formula="of:=IF([$Sheet2.G300]&lt;120;[$Sheet2.G300];0)" office:value-type="float" office:value="0">
            <text:p>0</text:p>
          </table:table-cell>
          <table:table-cell table:formula="of:=IF([$Sheet2.H300]&lt;120;[$Sheet2.H30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1]&lt;120;[$Sheet1.A301];0)" office:value-type="float" office:value="0">
            <text:p>0</text:p>
          </table:table-cell>
          <table:table-cell table:formula="of:=IF([$Sheet2.G301]&lt;120;[$Sheet2.G301];0)" office:value-type="float" office:value="0">
            <text:p>0</text:p>
          </table:table-cell>
          <table:table-cell table:formula="of:=IF([$Sheet2.H301]&lt;120;[$Sheet2.H30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2]&lt;120;[$Sheet1.A302];0)" office:value-type="float" office:value="0">
            <text:p>0</text:p>
          </table:table-cell>
          <table:table-cell table:formula="of:=IF([$Sheet2.G302]&lt;120;[$Sheet2.G302];0)" office:value-type="float" office:value="0">
            <text:p>0</text:p>
          </table:table-cell>
          <table:table-cell table:formula="of:=IF([$Sheet2.H302]&lt;120;[$Sheet2.H30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3]&lt;120;[$Sheet1.A303];0)" office:value-type="float" office:value="0">
            <text:p>0</text:p>
          </table:table-cell>
          <table:table-cell table:formula="of:=IF([$Sheet2.G303]&lt;120;[$Sheet2.G303];0)" office:value-type="float" office:value="0">
            <text:p>0</text:p>
          </table:table-cell>
          <table:table-cell table:formula="of:=IF([$Sheet2.H303]&lt;120;[$Sheet2.H30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4]&lt;120;[$Sheet1.A304];0)" office:value-type="float" office:value="0">
            <text:p>0</text:p>
          </table:table-cell>
          <table:table-cell table:formula="of:=IF([$Sheet2.G304]&lt;120;[$Sheet2.G304];0)" office:value-type="float" office:value="0">
            <text:p>0</text:p>
          </table:table-cell>
          <table:table-cell table:formula="of:=IF([$Sheet2.H304]&lt;120;[$Sheet2.H30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5]&lt;120;[$Sheet1.A305];0)" office:value-type="float" office:value="0">
            <text:p>0</text:p>
          </table:table-cell>
          <table:table-cell table:formula="of:=IF([$Sheet2.G305]&lt;120;[$Sheet2.G305];0)" office:value-type="float" office:value="0">
            <text:p>0</text:p>
          </table:table-cell>
          <table:table-cell table:formula="of:=IF([$Sheet2.H305]&lt;120;[$Sheet2.H30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6]&lt;120;[$Sheet1.A306];0)" office:value-type="float" office:value="0">
            <text:p>0</text:p>
          </table:table-cell>
          <table:table-cell table:formula="of:=IF([$Sheet2.G306]&lt;120;[$Sheet2.G306];0)" office:value-type="float" office:value="0">
            <text:p>0</text:p>
          </table:table-cell>
          <table:table-cell table:formula="of:=IF([$Sheet2.H306]&lt;120;[$Sheet2.H30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7]&lt;120;[$Sheet1.A307];0)" office:value-type="float" office:value="0">
            <text:p>0</text:p>
          </table:table-cell>
          <table:table-cell table:formula="of:=IF([$Sheet2.G307]&lt;120;[$Sheet2.G307];0)" office:value-type="float" office:value="0">
            <text:p>0</text:p>
          </table:table-cell>
          <table:table-cell table:formula="of:=IF([$Sheet2.H307]&lt;120;[$Sheet2.H30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8]&lt;120;[$Sheet1.A308];0)" office:value-type="float" office:value="0">
            <text:p>0</text:p>
          </table:table-cell>
          <table:table-cell table:formula="of:=IF([$Sheet2.G308]&lt;120;[$Sheet2.G308];0)" office:value-type="float" office:value="0">
            <text:p>0</text:p>
          </table:table-cell>
          <table:table-cell table:formula="of:=IF([$Sheet2.H308]&lt;120;[$Sheet2.H30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09]&lt;120;[$Sheet1.A309];0)" office:value-type="float" office:value="0">
            <text:p>0</text:p>
          </table:table-cell>
          <table:table-cell table:formula="of:=IF([$Sheet2.G309]&lt;120;[$Sheet2.G309];0)" office:value-type="float" office:value="0">
            <text:p>0</text:p>
          </table:table-cell>
          <table:table-cell table:formula="of:=IF([$Sheet2.H309]&lt;120;[$Sheet2.H30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0]&lt;120;[$Sheet1.A310];0)" office:value-type="float" office:value="0">
            <text:p>0</text:p>
          </table:table-cell>
          <table:table-cell table:formula="of:=IF([$Sheet2.G310]&lt;120;[$Sheet2.G310];0)" office:value-type="float" office:value="0">
            <text:p>0</text:p>
          </table:table-cell>
          <table:table-cell table:formula="of:=IF([$Sheet2.H310]&lt;120;[$Sheet2.H31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1]&lt;120;[$Sheet1.A311];0)" office:value-type="float" office:value="0">
            <text:p>0</text:p>
          </table:table-cell>
          <table:table-cell table:formula="of:=IF([$Sheet2.G311]&lt;120;[$Sheet2.G311];0)" office:value-type="float" office:value="0">
            <text:p>0</text:p>
          </table:table-cell>
          <table:table-cell table:formula="of:=IF([$Sheet2.H311]&lt;120;[$Sheet2.H31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2]&lt;120;[$Sheet1.A312];0)" office:value-type="float" office:value="0">
            <text:p>0</text:p>
          </table:table-cell>
          <table:table-cell table:formula="of:=IF([$Sheet2.G312]&lt;120;[$Sheet2.G312];0)" office:value-type="float" office:value="0">
            <text:p>0</text:p>
          </table:table-cell>
          <table:table-cell table:formula="of:=IF([$Sheet2.H312]&lt;120;[$Sheet2.H31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3]&lt;120;[$Sheet1.A313];0)" office:value-type="float" office:value="0">
            <text:p>0</text:p>
          </table:table-cell>
          <table:table-cell table:formula="of:=IF([$Sheet2.G313]&lt;120;[$Sheet2.G313];0)" office:value-type="float" office:value="0">
            <text:p>0</text:p>
          </table:table-cell>
          <table:table-cell table:formula="of:=IF([$Sheet2.H313]&lt;120;[$Sheet2.H31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4]&lt;120;[$Sheet1.A314];0)" office:value-type="float" office:value="0">
            <text:p>0</text:p>
          </table:table-cell>
          <table:table-cell table:formula="of:=IF([$Sheet2.G314]&lt;120;[$Sheet2.G314];0)" office:value-type="float" office:value="0">
            <text:p>0</text:p>
          </table:table-cell>
          <table:table-cell table:formula="of:=IF([$Sheet2.H314]&lt;120;[$Sheet2.H31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5]&lt;120;[$Sheet1.A315];0)" office:value-type="float" office:value="0">
            <text:p>0</text:p>
          </table:table-cell>
          <table:table-cell table:formula="of:=IF([$Sheet2.G315]&lt;120;[$Sheet2.G315];0)" office:value-type="float" office:value="0">
            <text:p>0</text:p>
          </table:table-cell>
          <table:table-cell table:formula="of:=IF([$Sheet2.H315]&lt;120;[$Sheet2.H31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6]&lt;120;[$Sheet1.A316];0)" office:value-type="float" office:value="0">
            <text:p>0</text:p>
          </table:table-cell>
          <table:table-cell table:formula="of:=IF([$Sheet2.G316]&lt;120;[$Sheet2.G316];0)" office:value-type="float" office:value="0">
            <text:p>0</text:p>
          </table:table-cell>
          <table:table-cell table:formula="of:=IF([$Sheet2.H316]&lt;120;[$Sheet2.H31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7]&lt;120;[$Sheet1.A317];0)" office:value-type="float" office:value="0">
            <text:p>0</text:p>
          </table:table-cell>
          <table:table-cell table:formula="of:=IF([$Sheet2.G317]&lt;120;[$Sheet2.G317];0)" office:value-type="float" office:value="0">
            <text:p>0</text:p>
          </table:table-cell>
          <table:table-cell table:formula="of:=IF([$Sheet2.H317]&lt;120;[$Sheet2.H31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8]&lt;120;[$Sheet1.A318];0)" office:value-type="float" office:value="0">
            <text:p>0</text:p>
          </table:table-cell>
          <table:table-cell table:formula="of:=IF([$Sheet2.G318]&lt;120;[$Sheet2.G318];0)" office:value-type="float" office:value="0">
            <text:p>0</text:p>
          </table:table-cell>
          <table:table-cell table:formula="of:=IF([$Sheet2.H318]&lt;120;[$Sheet2.H31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19]&lt;120;[$Sheet1.A319];0)" office:value-type="float" office:value="0">
            <text:p>0</text:p>
          </table:table-cell>
          <table:table-cell table:formula="of:=IF([$Sheet2.G319]&lt;120;[$Sheet2.G319];0)" office:value-type="float" office:value="0">
            <text:p>0</text:p>
          </table:table-cell>
          <table:table-cell table:formula="of:=IF([$Sheet2.H319]&lt;120;[$Sheet2.H31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0]&lt;120;[$Sheet1.A320];0)" office:value-type="float" office:value="0">
            <text:p>0</text:p>
          </table:table-cell>
          <table:table-cell table:formula="of:=IF([$Sheet2.G320]&lt;120;[$Sheet2.G320];0)" office:value-type="float" office:value="0">
            <text:p>0</text:p>
          </table:table-cell>
          <table:table-cell table:formula="of:=IF([$Sheet2.H320]&lt;120;[$Sheet2.H32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1]&lt;120;[$Sheet1.A321];0)" office:value-type="float" office:value="0">
            <text:p>0</text:p>
          </table:table-cell>
          <table:table-cell table:formula="of:=IF([$Sheet2.G321]&lt;120;[$Sheet2.G321];0)" office:value-type="float" office:value="0">
            <text:p>0</text:p>
          </table:table-cell>
          <table:table-cell table:formula="of:=IF([$Sheet2.H321]&lt;120;[$Sheet2.H32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2]&lt;120;[$Sheet1.A322];0)" office:value-type="float" office:value="0">
            <text:p>0</text:p>
          </table:table-cell>
          <table:table-cell table:formula="of:=IF([$Sheet2.G322]&lt;120;[$Sheet2.G322];0)" office:value-type="float" office:value="0">
            <text:p>0</text:p>
          </table:table-cell>
          <table:table-cell table:formula="of:=IF([$Sheet2.H322]&lt;120;[$Sheet2.H32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3]&lt;120;[$Sheet1.A323];0)" office:value-type="float" office:value="0">
            <text:p>0</text:p>
          </table:table-cell>
          <table:table-cell table:formula="of:=IF([$Sheet2.G323]&lt;120;[$Sheet2.G323];0)" office:value-type="float" office:value="0">
            <text:p>0</text:p>
          </table:table-cell>
          <table:table-cell table:formula="of:=IF([$Sheet2.H323]&lt;120;[$Sheet2.H32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4]&lt;120;[$Sheet1.A324];0)" office:value-type="float" office:value="0">
            <text:p>0</text:p>
          </table:table-cell>
          <table:table-cell table:formula="of:=IF([$Sheet2.G324]&lt;120;[$Sheet2.G324];0)" office:value-type="float" office:value="0">
            <text:p>0</text:p>
          </table:table-cell>
          <table:table-cell table:formula="of:=IF([$Sheet2.H324]&lt;120;[$Sheet2.H32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5]&lt;120;[$Sheet1.A325];0)" office:value-type="float" office:value="0">
            <text:p>0</text:p>
          </table:table-cell>
          <table:table-cell table:formula="of:=IF([$Sheet2.G325]&lt;120;[$Sheet2.G325];0)" office:value-type="float" office:value="0">
            <text:p>0</text:p>
          </table:table-cell>
          <table:table-cell table:formula="of:=IF([$Sheet2.H325]&lt;120;[$Sheet2.H32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6]&lt;120;[$Sheet1.A326];0)" office:value-type="float" office:value="0">
            <text:p>0</text:p>
          </table:table-cell>
          <table:table-cell table:formula="of:=IF([$Sheet2.G326]&lt;120;[$Sheet2.G326];0)" office:value-type="float" office:value="0">
            <text:p>0</text:p>
          </table:table-cell>
          <table:table-cell table:formula="of:=IF([$Sheet2.H326]&lt;120;[$Sheet2.H32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7]&lt;120;[$Sheet1.A327];0)" office:value-type="float" office:value="0">
            <text:p>0</text:p>
          </table:table-cell>
          <table:table-cell table:formula="of:=IF([$Sheet2.G327]&lt;120;[$Sheet2.G327];0)" office:value-type="float" office:value="0">
            <text:p>0</text:p>
          </table:table-cell>
          <table:table-cell table:formula="of:=IF([$Sheet2.H327]&lt;120;[$Sheet2.H32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8]&lt;120;[$Sheet1.A328];0)" office:value-type="float" office:value="0">
            <text:p>0</text:p>
          </table:table-cell>
          <table:table-cell table:formula="of:=IF([$Sheet2.G328]&lt;120;[$Sheet2.G328];0)" office:value-type="float" office:value="0">
            <text:p>0</text:p>
          </table:table-cell>
          <table:table-cell table:formula="of:=IF([$Sheet2.H328]&lt;120;[$Sheet2.H32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29]&lt;120;[$Sheet1.A329];0)" office:value-type="float" office:value="0">
            <text:p>0</text:p>
          </table:table-cell>
          <table:table-cell table:formula="of:=IF([$Sheet2.G329]&lt;120;[$Sheet2.G329];0)" office:value-type="float" office:value="0">
            <text:p>0</text:p>
          </table:table-cell>
          <table:table-cell table:formula="of:=IF([$Sheet2.H329]&lt;120;[$Sheet2.H32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0]&lt;120;[$Sheet1.A330];0)" office:value-type="float" office:value="0">
            <text:p>0</text:p>
          </table:table-cell>
          <table:table-cell table:formula="of:=IF([$Sheet2.G330]&lt;120;[$Sheet2.G330];0)" office:value-type="float" office:value="0">
            <text:p>0</text:p>
          </table:table-cell>
          <table:table-cell table:formula="of:=IF([$Sheet2.H330]&lt;120;[$Sheet2.H33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1]&lt;120;[$Sheet1.A331];0)" office:value-type="float" office:value="0">
            <text:p>0</text:p>
          </table:table-cell>
          <table:table-cell table:formula="of:=IF([$Sheet2.G331]&lt;120;[$Sheet2.G331];0)" office:value-type="float" office:value="0">
            <text:p>0</text:p>
          </table:table-cell>
          <table:table-cell table:formula="of:=IF([$Sheet2.H331]&lt;120;[$Sheet2.H33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2]&lt;120;[$Sheet1.A332];0)" office:value-type="float" office:value="0">
            <text:p>0</text:p>
          </table:table-cell>
          <table:table-cell table:formula="of:=IF([$Sheet2.G332]&lt;120;[$Sheet2.G332];0)" office:value-type="float" office:value="0">
            <text:p>0</text:p>
          </table:table-cell>
          <table:table-cell table:formula="of:=IF([$Sheet2.H332]&lt;120;[$Sheet2.H33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3]&lt;120;[$Sheet1.A333];0)" office:value-type="float" office:value="0">
            <text:p>0</text:p>
          </table:table-cell>
          <table:table-cell table:formula="of:=IF([$Sheet2.G333]&lt;120;[$Sheet2.G333];0)" office:value-type="float" office:value="0">
            <text:p>0</text:p>
          </table:table-cell>
          <table:table-cell table:formula="of:=IF([$Sheet2.H333]&lt;120;[$Sheet2.H33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4]&lt;120;[$Sheet1.A334];0)" office:value-type="float" office:value="0">
            <text:p>0</text:p>
          </table:table-cell>
          <table:table-cell table:formula="of:=IF([$Sheet2.G334]&lt;120;[$Sheet2.G334];0)" office:value-type="float" office:value="0">
            <text:p>0</text:p>
          </table:table-cell>
          <table:table-cell table:formula="of:=IF([$Sheet2.H334]&lt;120;[$Sheet2.H33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5]&lt;120;[$Sheet1.A335];0)" office:value-type="float" office:value="0">
            <text:p>0</text:p>
          </table:table-cell>
          <table:table-cell table:formula="of:=IF([$Sheet2.G335]&lt;120;[$Sheet2.G335];0)" office:value-type="float" office:value="0">
            <text:p>0</text:p>
          </table:table-cell>
          <table:table-cell table:formula="of:=IF([$Sheet2.H335]&lt;120;[$Sheet2.H33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6]&lt;120;[$Sheet1.A336];0)" office:value-type="float" office:value="0">
            <text:p>0</text:p>
          </table:table-cell>
          <table:table-cell table:formula="of:=IF([$Sheet2.G336]&lt;120;[$Sheet2.G336];0)" office:value-type="float" office:value="0">
            <text:p>0</text:p>
          </table:table-cell>
          <table:table-cell table:formula="of:=IF([$Sheet2.H336]&lt;120;[$Sheet2.H33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7]&lt;120;[$Sheet1.A337];0)" office:value-type="float" office:value="0">
            <text:p>0</text:p>
          </table:table-cell>
          <table:table-cell table:formula="of:=IF([$Sheet2.G337]&lt;120;[$Sheet2.G337];0)" office:value-type="float" office:value="0">
            <text:p>0</text:p>
          </table:table-cell>
          <table:table-cell table:formula="of:=IF([$Sheet2.H337]&lt;120;[$Sheet2.H33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8]&lt;120;[$Sheet1.A338];0)" office:value-type="float" office:value="0">
            <text:p>0</text:p>
          </table:table-cell>
          <table:table-cell table:formula="of:=IF([$Sheet2.G338]&lt;120;[$Sheet2.G338];0)" office:value-type="float" office:value="0">
            <text:p>0</text:p>
          </table:table-cell>
          <table:table-cell table:formula="of:=IF([$Sheet2.H338]&lt;120;[$Sheet2.H33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39]&lt;120;[$Sheet1.A339];0)" office:value-type="float" office:value="0">
            <text:p>0</text:p>
          </table:table-cell>
          <table:table-cell table:formula="of:=IF([$Sheet2.G339]&lt;120;[$Sheet2.G339];0)" office:value-type="float" office:value="0">
            <text:p>0</text:p>
          </table:table-cell>
          <table:table-cell table:formula="of:=IF([$Sheet2.H339]&lt;120;[$Sheet2.H33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0]&lt;120;[$Sheet1.A340];0)" office:value-type="float" office:value="0">
            <text:p>0</text:p>
          </table:table-cell>
          <table:table-cell table:formula="of:=IF([$Sheet2.G340]&lt;120;[$Sheet2.G340];0)" office:value-type="float" office:value="0">
            <text:p>0</text:p>
          </table:table-cell>
          <table:table-cell table:formula="of:=IF([$Sheet2.H340]&lt;120;[$Sheet2.H34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1]&lt;120;[$Sheet1.A341];0)" office:value-type="float" office:value="0">
            <text:p>0</text:p>
          </table:table-cell>
          <table:table-cell table:formula="of:=IF([$Sheet2.G341]&lt;120;[$Sheet2.G341];0)" office:value-type="float" office:value="0">
            <text:p>0</text:p>
          </table:table-cell>
          <table:table-cell table:formula="of:=IF([$Sheet2.H341]&lt;120;[$Sheet2.H34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2]&lt;120;[$Sheet1.A342];0)" office:value-type="float" office:value="0">
            <text:p>0</text:p>
          </table:table-cell>
          <table:table-cell table:formula="of:=IF([$Sheet2.G342]&lt;120;[$Sheet2.G342];0)" office:value-type="float" office:value="0">
            <text:p>0</text:p>
          </table:table-cell>
          <table:table-cell table:formula="of:=IF([$Sheet2.H342]&lt;120;[$Sheet2.H34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3]&lt;120;[$Sheet1.A343];0)" office:value-type="float" office:value="0">
            <text:p>0</text:p>
          </table:table-cell>
          <table:table-cell table:formula="of:=IF([$Sheet2.G343]&lt;120;[$Sheet2.G343];0)" office:value-type="float" office:value="0">
            <text:p>0</text:p>
          </table:table-cell>
          <table:table-cell table:formula="of:=IF([$Sheet2.H343]&lt;120;[$Sheet2.H34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4]&lt;120;[$Sheet1.A344];0)" office:value-type="float" office:value="0">
            <text:p>0</text:p>
          </table:table-cell>
          <table:table-cell table:formula="of:=IF([$Sheet2.G344]&lt;120;[$Sheet2.G344];0)" office:value-type="float" office:value="0">
            <text:p>0</text:p>
          </table:table-cell>
          <table:table-cell table:formula="of:=IF([$Sheet2.H344]&lt;120;[$Sheet2.H34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5]&lt;120;[$Sheet1.A345];0)" office:value-type="float" office:value="0">
            <text:p>0</text:p>
          </table:table-cell>
          <table:table-cell table:formula="of:=IF([$Sheet2.G345]&lt;120;[$Sheet2.G345];0)" office:value-type="float" office:value="0">
            <text:p>0</text:p>
          </table:table-cell>
          <table:table-cell table:formula="of:=IF([$Sheet2.H345]&lt;120;[$Sheet2.H34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6]&lt;120;[$Sheet1.A346];0)" office:value-type="float" office:value="0">
            <text:p>0</text:p>
          </table:table-cell>
          <table:table-cell table:formula="of:=IF([$Sheet2.G346]&lt;120;[$Sheet2.G346];0)" office:value-type="float" office:value="0">
            <text:p>0</text:p>
          </table:table-cell>
          <table:table-cell table:formula="of:=IF([$Sheet2.H346]&lt;120;[$Sheet2.H34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7]&lt;120;[$Sheet1.A347];0)" office:value-type="float" office:value="0">
            <text:p>0</text:p>
          </table:table-cell>
          <table:table-cell table:formula="of:=IF([$Sheet2.G347]&lt;120;[$Sheet2.G347];0)" office:value-type="float" office:value="0">
            <text:p>0</text:p>
          </table:table-cell>
          <table:table-cell table:formula="of:=IF([$Sheet2.H347]&lt;120;[$Sheet2.H34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8]&lt;120;[$Sheet1.A348];0)" office:value-type="float" office:value="0">
            <text:p>0</text:p>
          </table:table-cell>
          <table:table-cell table:formula="of:=IF([$Sheet2.G348]&lt;120;[$Sheet2.G348];0)" office:value-type="float" office:value="0">
            <text:p>0</text:p>
          </table:table-cell>
          <table:table-cell table:formula="of:=IF([$Sheet2.H348]&lt;120;[$Sheet2.H34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49]&lt;120;[$Sheet1.A349];0)" office:value-type="float" office:value="0">
            <text:p>0</text:p>
          </table:table-cell>
          <table:table-cell table:formula="of:=IF([$Sheet2.G349]&lt;120;[$Sheet2.G349];0)" office:value-type="float" office:value="0">
            <text:p>0</text:p>
          </table:table-cell>
          <table:table-cell table:formula="of:=IF([$Sheet2.H349]&lt;120;[$Sheet2.H34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0]&lt;120;[$Sheet1.A350];0)" office:value-type="float" office:value="0">
            <text:p>0</text:p>
          </table:table-cell>
          <table:table-cell table:formula="of:=IF([$Sheet2.G350]&lt;120;[$Sheet2.G350];0)" office:value-type="float" office:value="0">
            <text:p>0</text:p>
          </table:table-cell>
          <table:table-cell table:formula="of:=IF([$Sheet2.H350]&lt;120;[$Sheet2.H35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1]&lt;120;[$Sheet1.A351];0)" office:value-type="float" office:value="0">
            <text:p>0</text:p>
          </table:table-cell>
          <table:table-cell table:formula="of:=IF([$Sheet2.G351]&lt;120;[$Sheet2.G351];0)" office:value-type="float" office:value="0">
            <text:p>0</text:p>
          </table:table-cell>
          <table:table-cell table:formula="of:=IF([$Sheet2.H351]&lt;120;[$Sheet2.H35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2]&lt;120;[$Sheet1.A352];0)" office:value-type="float" office:value="0">
            <text:p>0</text:p>
          </table:table-cell>
          <table:table-cell table:formula="of:=IF([$Sheet2.G352]&lt;120;[$Sheet2.G352];0)" office:value-type="float" office:value="0">
            <text:p>0</text:p>
          </table:table-cell>
          <table:table-cell table:formula="of:=IF([$Sheet2.H352]&lt;120;[$Sheet2.H35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3]&lt;120;[$Sheet1.A353];0)" office:value-type="float" office:value="0">
            <text:p>0</text:p>
          </table:table-cell>
          <table:table-cell table:formula="of:=IF([$Sheet2.G353]&lt;120;[$Sheet2.G353];0)" office:value-type="float" office:value="0">
            <text:p>0</text:p>
          </table:table-cell>
          <table:table-cell table:formula="of:=IF([$Sheet2.H353]&lt;120;[$Sheet2.H35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4]&lt;120;[$Sheet1.A354];0)" office:value-type="float" office:value="0">
            <text:p>0</text:p>
          </table:table-cell>
          <table:table-cell table:formula="of:=IF([$Sheet2.G354]&lt;120;[$Sheet2.G354];0)" office:value-type="float" office:value="0">
            <text:p>0</text:p>
          </table:table-cell>
          <table:table-cell table:formula="of:=IF([$Sheet2.H354]&lt;120;[$Sheet2.H35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5]&lt;120;[$Sheet1.A355];0)" office:value-type="float" office:value="0">
            <text:p>0</text:p>
          </table:table-cell>
          <table:table-cell table:formula="of:=IF([$Sheet2.G355]&lt;120;[$Sheet2.G355];0)" office:value-type="float" office:value="0">
            <text:p>0</text:p>
          </table:table-cell>
          <table:table-cell table:formula="of:=IF([$Sheet2.H355]&lt;120;[$Sheet2.H35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6]&lt;120;[$Sheet1.A356];0)" office:value-type="float" office:value="0">
            <text:p>0</text:p>
          </table:table-cell>
          <table:table-cell table:formula="of:=IF([$Sheet2.G356]&lt;120;[$Sheet2.G356];0)" office:value-type="float" office:value="0">
            <text:p>0</text:p>
          </table:table-cell>
          <table:table-cell table:formula="of:=IF([$Sheet2.H356]&lt;120;[$Sheet2.H35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7]&lt;120;[$Sheet1.A357];0)" office:value-type="float" office:value="0">
            <text:p>0</text:p>
          </table:table-cell>
          <table:table-cell table:formula="of:=IF([$Sheet2.G357]&lt;120;[$Sheet2.G357];0)" office:value-type="float" office:value="0">
            <text:p>0</text:p>
          </table:table-cell>
          <table:table-cell table:formula="of:=IF([$Sheet2.H357]&lt;120;[$Sheet2.H35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8]&lt;120;[$Sheet1.A358];0)" office:value-type="float" office:value="0">
            <text:p>0</text:p>
          </table:table-cell>
          <table:table-cell table:formula="of:=IF([$Sheet2.G358]&lt;120;[$Sheet2.G358];0)" office:value-type="float" office:value="0">
            <text:p>0</text:p>
          </table:table-cell>
          <table:table-cell table:formula="of:=IF([$Sheet2.H358]&lt;120;[$Sheet2.H35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59]&lt;120;[$Sheet1.A359];0)" office:value-type="float" office:value="0">
            <text:p>0</text:p>
          </table:table-cell>
          <table:table-cell table:formula="of:=IF([$Sheet2.G359]&lt;120;[$Sheet2.G359];0)" office:value-type="float" office:value="0">
            <text:p>0</text:p>
          </table:table-cell>
          <table:table-cell table:formula="of:=IF([$Sheet2.H359]&lt;120;[$Sheet2.H35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0]&lt;120;[$Sheet1.A360];0)" office:value-type="float" office:value="0">
            <text:p>0</text:p>
          </table:table-cell>
          <table:table-cell table:formula="of:=IF([$Sheet2.G360]&lt;120;[$Sheet2.G360];0)" office:value-type="float" office:value="0">
            <text:p>0</text:p>
          </table:table-cell>
          <table:table-cell table:formula="of:=IF([$Sheet2.H360]&lt;120;[$Sheet2.H36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1]&lt;120;[$Sheet1.A361];0)" office:value-type="float" office:value="0">
            <text:p>0</text:p>
          </table:table-cell>
          <table:table-cell table:formula="of:=IF([$Sheet2.G361]&lt;120;[$Sheet2.G361];0)" office:value-type="float" office:value="0">
            <text:p>0</text:p>
          </table:table-cell>
          <table:table-cell table:formula="of:=IF([$Sheet2.H361]&lt;120;[$Sheet2.H36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2]&lt;120;[$Sheet1.A362];0)" office:value-type="float" office:value="0">
            <text:p>0</text:p>
          </table:table-cell>
          <table:table-cell table:formula="of:=IF([$Sheet2.G362]&lt;120;[$Sheet2.G362];0)" office:value-type="float" office:value="0">
            <text:p>0</text:p>
          </table:table-cell>
          <table:table-cell table:formula="of:=IF([$Sheet2.H362]&lt;120;[$Sheet2.H36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3]&lt;120;[$Sheet1.A363];0)" office:value-type="float" office:value="0">
            <text:p>0</text:p>
          </table:table-cell>
          <table:table-cell table:formula="of:=IF([$Sheet2.G363]&lt;120;[$Sheet2.G363];0)" office:value-type="float" office:value="0">
            <text:p>0</text:p>
          </table:table-cell>
          <table:table-cell table:formula="of:=IF([$Sheet2.H363]&lt;120;[$Sheet2.H36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4]&lt;120;[$Sheet1.A364];0)" office:value-type="float" office:value="0">
            <text:p>0</text:p>
          </table:table-cell>
          <table:table-cell table:formula="of:=IF([$Sheet2.G364]&lt;120;[$Sheet2.G364];0)" office:value-type="float" office:value="0">
            <text:p>0</text:p>
          </table:table-cell>
          <table:table-cell table:formula="of:=IF([$Sheet2.H364]&lt;120;[$Sheet2.H36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5]&lt;120;[$Sheet1.A365];0)" office:value-type="float" office:value="0">
            <text:p>0</text:p>
          </table:table-cell>
          <table:table-cell table:formula="of:=IF([$Sheet2.G365]&lt;120;[$Sheet2.G365];0)" office:value-type="float" office:value="0">
            <text:p>0</text:p>
          </table:table-cell>
          <table:table-cell table:formula="of:=IF([$Sheet2.H365]&lt;120;[$Sheet2.H36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6]&lt;120;[$Sheet1.A366];0)" office:value-type="float" office:value="0">
            <text:p>0</text:p>
          </table:table-cell>
          <table:table-cell table:formula="of:=IF([$Sheet2.G366]&lt;120;[$Sheet2.G366];0)" office:value-type="float" office:value="0">
            <text:p>0</text:p>
          </table:table-cell>
          <table:table-cell table:formula="of:=IF([$Sheet2.H366]&lt;120;[$Sheet2.H36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7]&lt;120;[$Sheet1.A367];0)" office:value-type="float" office:value="0">
            <text:p>0</text:p>
          </table:table-cell>
          <table:table-cell table:formula="of:=IF([$Sheet2.G367]&lt;120;[$Sheet2.G367];0)" office:value-type="float" office:value="0">
            <text:p>0</text:p>
          </table:table-cell>
          <table:table-cell table:formula="of:=IF([$Sheet2.H367]&lt;120;[$Sheet2.H36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8]&lt;120;[$Sheet1.A368];0)" office:value-type="float" office:value="0">
            <text:p>0</text:p>
          </table:table-cell>
          <table:table-cell table:formula="of:=IF([$Sheet2.G368]&lt;120;[$Sheet2.G368];0)" office:value-type="float" office:value="0">
            <text:p>0</text:p>
          </table:table-cell>
          <table:table-cell table:formula="of:=IF([$Sheet2.H368]&lt;120;[$Sheet2.H36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69]&lt;120;[$Sheet1.A369];0)" office:value-type="float" office:value="0">
            <text:p>0</text:p>
          </table:table-cell>
          <table:table-cell table:formula="of:=IF([$Sheet2.G369]&lt;120;[$Sheet2.G369];0)" office:value-type="float" office:value="0">
            <text:p>0</text:p>
          </table:table-cell>
          <table:table-cell table:formula="of:=IF([$Sheet2.H369]&lt;120;[$Sheet2.H36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0]&lt;120;[$Sheet1.A370];0)" office:value-type="float" office:value="0">
            <text:p>0</text:p>
          </table:table-cell>
          <table:table-cell table:formula="of:=IF([$Sheet2.G370]&lt;120;[$Sheet2.G370];0)" office:value-type="float" office:value="0">
            <text:p>0</text:p>
          </table:table-cell>
          <table:table-cell table:formula="of:=IF([$Sheet2.H370]&lt;120;[$Sheet2.H37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1]&lt;120;[$Sheet1.A371];0)" office:value-type="float" office:value="0">
            <text:p>0</text:p>
          </table:table-cell>
          <table:table-cell table:formula="of:=IF([$Sheet2.G371]&lt;120;[$Sheet2.G371];0)" office:value-type="float" office:value="0">
            <text:p>0</text:p>
          </table:table-cell>
          <table:table-cell table:formula="of:=IF([$Sheet2.H371]&lt;120;[$Sheet2.H37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2]&lt;120;[$Sheet1.A372];0)" office:value-type="float" office:value="0">
            <text:p>0</text:p>
          </table:table-cell>
          <table:table-cell table:formula="of:=IF([$Sheet2.G372]&lt;120;[$Sheet2.G372];0)" office:value-type="float" office:value="0">
            <text:p>0</text:p>
          </table:table-cell>
          <table:table-cell table:formula="of:=IF([$Sheet2.H372]&lt;120;[$Sheet2.H37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3]&lt;120;[$Sheet1.A373];0)" office:value-type="float" office:value="0">
            <text:p>0</text:p>
          </table:table-cell>
          <table:table-cell table:formula="of:=IF([$Sheet2.G373]&lt;120;[$Sheet2.G373];0)" office:value-type="float" office:value="0">
            <text:p>0</text:p>
          </table:table-cell>
          <table:table-cell table:formula="of:=IF([$Sheet2.H373]&lt;120;[$Sheet2.H37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4]&lt;120;[$Sheet1.A374];0)" office:value-type="float" office:value="0">
            <text:p>0</text:p>
          </table:table-cell>
          <table:table-cell table:formula="of:=IF([$Sheet2.G374]&lt;120;[$Sheet2.G374];0)" office:value-type="float" office:value="0">
            <text:p>0</text:p>
          </table:table-cell>
          <table:table-cell table:formula="of:=IF([$Sheet2.H374]&lt;120;[$Sheet2.H37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5]&lt;120;[$Sheet1.A375];0)" office:value-type="float" office:value="0">
            <text:p>0</text:p>
          </table:table-cell>
          <table:table-cell table:formula="of:=IF([$Sheet2.G375]&lt;120;[$Sheet2.G375];0)" office:value-type="float" office:value="0">
            <text:p>0</text:p>
          </table:table-cell>
          <table:table-cell table:formula="of:=IF([$Sheet2.H375]&lt;120;[$Sheet2.H37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6]&lt;120;[$Sheet1.A376];0)" office:value-type="float" office:value="0">
            <text:p>0</text:p>
          </table:table-cell>
          <table:table-cell table:formula="of:=IF([$Sheet2.G376]&lt;120;[$Sheet2.G376];0)" office:value-type="float" office:value="0">
            <text:p>0</text:p>
          </table:table-cell>
          <table:table-cell table:formula="of:=IF([$Sheet2.H376]&lt;120;[$Sheet2.H37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7]&lt;120;[$Sheet1.A377];0)" office:value-type="float" office:value="0">
            <text:p>0</text:p>
          </table:table-cell>
          <table:table-cell table:formula="of:=IF([$Sheet2.G377]&lt;120;[$Sheet2.G377];0)" office:value-type="float" office:value="0">
            <text:p>0</text:p>
          </table:table-cell>
          <table:table-cell table:formula="of:=IF([$Sheet2.H377]&lt;120;[$Sheet2.H37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8]&lt;120;[$Sheet1.A378];0)" office:value-type="float" office:value="0">
            <text:p>0</text:p>
          </table:table-cell>
          <table:table-cell table:formula="of:=IF([$Sheet2.G378]&lt;120;[$Sheet2.G378];0)" office:value-type="float" office:value="0">
            <text:p>0</text:p>
          </table:table-cell>
          <table:table-cell table:formula="of:=IF([$Sheet2.H378]&lt;120;[$Sheet2.H37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79]&lt;120;[$Sheet1.A379];0)" office:value-type="float" office:value="0">
            <text:p>0</text:p>
          </table:table-cell>
          <table:table-cell table:formula="of:=IF([$Sheet2.G379]&lt;120;[$Sheet2.G379];0)" office:value-type="float" office:value="0">
            <text:p>0</text:p>
          </table:table-cell>
          <table:table-cell table:formula="of:=IF([$Sheet2.H379]&lt;120;[$Sheet2.H37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0]&lt;120;[$Sheet1.A380];0)" office:value-type="float" office:value="0">
            <text:p>0</text:p>
          </table:table-cell>
          <table:table-cell table:formula="of:=IF([$Sheet2.G380]&lt;120;[$Sheet2.G380];0)" office:value-type="float" office:value="0">
            <text:p>0</text:p>
          </table:table-cell>
          <table:table-cell table:formula="of:=IF([$Sheet2.H380]&lt;120;[$Sheet2.H38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1]&lt;120;[$Sheet1.A381];0)" office:value-type="float" office:value="0">
            <text:p>0</text:p>
          </table:table-cell>
          <table:table-cell table:formula="of:=IF([$Sheet2.G381]&lt;120;[$Sheet2.G381];0)" office:value-type="float" office:value="0">
            <text:p>0</text:p>
          </table:table-cell>
          <table:table-cell table:formula="of:=IF([$Sheet2.H381]&lt;120;[$Sheet2.H38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2]&lt;120;[$Sheet1.A382];0)" office:value-type="float" office:value="0">
            <text:p>0</text:p>
          </table:table-cell>
          <table:table-cell table:formula="of:=IF([$Sheet2.G382]&lt;120;[$Sheet2.G382];0)" office:value-type="float" office:value="0">
            <text:p>0</text:p>
          </table:table-cell>
          <table:table-cell table:formula="of:=IF([$Sheet2.H382]&lt;120;[$Sheet2.H38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3]&lt;120;[$Sheet1.A383];0)" office:value-type="float" office:value="0">
            <text:p>0</text:p>
          </table:table-cell>
          <table:table-cell table:formula="of:=IF([$Sheet2.G383]&lt;120;[$Sheet2.G383];0)" office:value-type="float" office:value="0">
            <text:p>0</text:p>
          </table:table-cell>
          <table:table-cell table:formula="of:=IF([$Sheet2.H383]&lt;120;[$Sheet2.H38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4]&lt;120;[$Sheet1.A384];0)" office:value-type="float" office:value="0">
            <text:p>0</text:p>
          </table:table-cell>
          <table:table-cell table:formula="of:=IF([$Sheet2.G384]&lt;120;[$Sheet2.G384];0)" office:value-type="float" office:value="0">
            <text:p>0</text:p>
          </table:table-cell>
          <table:table-cell table:formula="of:=IF([$Sheet2.H384]&lt;120;[$Sheet2.H38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5]&lt;120;[$Sheet1.A385];0)" office:value-type="float" office:value="0">
            <text:p>0</text:p>
          </table:table-cell>
          <table:table-cell table:formula="of:=IF([$Sheet2.G385]&lt;120;[$Sheet2.G385];0)" office:value-type="float" office:value="0">
            <text:p>0</text:p>
          </table:table-cell>
          <table:table-cell table:formula="of:=IF([$Sheet2.H385]&lt;120;[$Sheet2.H38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6]&lt;120;[$Sheet1.A386];0)" office:value-type="float" office:value="0">
            <text:p>0</text:p>
          </table:table-cell>
          <table:table-cell table:formula="of:=IF([$Sheet2.G386]&lt;120;[$Sheet2.G386];0)" office:value-type="float" office:value="0">
            <text:p>0</text:p>
          </table:table-cell>
          <table:table-cell table:formula="of:=IF([$Sheet2.H386]&lt;120;[$Sheet2.H38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7]&lt;120;[$Sheet1.A387];0)" office:value-type="float" office:value="0">
            <text:p>0</text:p>
          </table:table-cell>
          <table:table-cell table:formula="of:=IF([$Sheet2.G387]&lt;120;[$Sheet2.G387];0)" office:value-type="float" office:value="0">
            <text:p>0</text:p>
          </table:table-cell>
          <table:table-cell table:formula="of:=IF([$Sheet2.H387]&lt;120;[$Sheet2.H38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8]&lt;120;[$Sheet1.A388];0)" office:value-type="float" office:value="0">
            <text:p>0</text:p>
          </table:table-cell>
          <table:table-cell table:formula="of:=IF([$Sheet2.G388]&lt;120;[$Sheet2.G388];0)" office:value-type="float" office:value="0">
            <text:p>0</text:p>
          </table:table-cell>
          <table:table-cell table:formula="of:=IF([$Sheet2.H388]&lt;120;[$Sheet2.H38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89]&lt;120;[$Sheet1.A389];0)" office:value-type="float" office:value="0">
            <text:p>0</text:p>
          </table:table-cell>
          <table:table-cell table:formula="of:=IF([$Sheet2.G389]&lt;120;[$Sheet2.G389];0)" office:value-type="float" office:value="0">
            <text:p>0</text:p>
          </table:table-cell>
          <table:table-cell table:formula="of:=IF([$Sheet2.H389]&lt;120;[$Sheet2.H38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0]&lt;120;[$Sheet1.A390];0)" office:value-type="float" office:value="0">
            <text:p>0</text:p>
          </table:table-cell>
          <table:table-cell table:formula="of:=IF([$Sheet2.G390]&lt;120;[$Sheet2.G390];0)" office:value-type="float" office:value="0">
            <text:p>0</text:p>
          </table:table-cell>
          <table:table-cell table:formula="of:=IF([$Sheet2.H390]&lt;120;[$Sheet2.H39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1]&lt;120;[$Sheet1.A391];0)" office:value-type="float" office:value="0">
            <text:p>0</text:p>
          </table:table-cell>
          <table:table-cell table:formula="of:=IF([$Sheet2.G391]&lt;120;[$Sheet2.G391];0)" office:value-type="float" office:value="0">
            <text:p>0</text:p>
          </table:table-cell>
          <table:table-cell table:formula="of:=IF([$Sheet2.H391]&lt;120;[$Sheet2.H39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2]&lt;120;[$Sheet1.A392];0)" office:value-type="float" office:value="0">
            <text:p>0</text:p>
          </table:table-cell>
          <table:table-cell table:formula="of:=IF([$Sheet2.G392]&lt;120;[$Sheet2.G392];0)" office:value-type="float" office:value="0">
            <text:p>0</text:p>
          </table:table-cell>
          <table:table-cell table:formula="of:=IF([$Sheet2.H392]&lt;120;[$Sheet2.H39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3]&lt;120;[$Sheet1.A393];0)" office:value-type="float" office:value="0">
            <text:p>0</text:p>
          </table:table-cell>
          <table:table-cell table:formula="of:=IF([$Sheet2.G393]&lt;120;[$Sheet2.G393];0)" office:value-type="float" office:value="0">
            <text:p>0</text:p>
          </table:table-cell>
          <table:table-cell table:formula="of:=IF([$Sheet2.H393]&lt;120;[$Sheet2.H39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4]&lt;120;[$Sheet1.A394];0)" office:value-type="float" office:value="0">
            <text:p>0</text:p>
          </table:table-cell>
          <table:table-cell table:formula="of:=IF([$Sheet2.G394]&lt;120;[$Sheet2.G394];0)" office:value-type="float" office:value="0">
            <text:p>0</text:p>
          </table:table-cell>
          <table:table-cell table:formula="of:=IF([$Sheet2.H394]&lt;120;[$Sheet2.H39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5]&lt;120;[$Sheet1.A395];0)" office:value-type="float" office:value="0">
            <text:p>0</text:p>
          </table:table-cell>
          <table:table-cell table:formula="of:=IF([$Sheet2.G395]&lt;120;[$Sheet2.G395];0)" office:value-type="float" office:value="0">
            <text:p>0</text:p>
          </table:table-cell>
          <table:table-cell table:formula="of:=IF([$Sheet2.H395]&lt;120;[$Sheet2.H39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6]&lt;120;[$Sheet1.A396];0)" office:value-type="float" office:value="0">
            <text:p>0</text:p>
          </table:table-cell>
          <table:table-cell table:formula="of:=IF([$Sheet2.G396]&lt;120;[$Sheet2.G396];0)" office:value-type="float" office:value="0">
            <text:p>0</text:p>
          </table:table-cell>
          <table:table-cell table:formula="of:=IF([$Sheet2.H396]&lt;120;[$Sheet2.H39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7]&lt;120;[$Sheet1.A397];0)" office:value-type="float" office:value="0">
            <text:p>0</text:p>
          </table:table-cell>
          <table:table-cell table:formula="of:=IF([$Sheet2.G397]&lt;120;[$Sheet2.G397];0)" office:value-type="float" office:value="0">
            <text:p>0</text:p>
          </table:table-cell>
          <table:table-cell table:formula="of:=IF([$Sheet2.H397]&lt;120;[$Sheet2.H39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8]&lt;120;[$Sheet1.A398];0)" office:value-type="float" office:value="0">
            <text:p>0</text:p>
          </table:table-cell>
          <table:table-cell table:formula="of:=IF([$Sheet2.G398]&lt;120;[$Sheet2.G398];0)" office:value-type="float" office:value="0">
            <text:p>0</text:p>
          </table:table-cell>
          <table:table-cell table:formula="of:=IF([$Sheet2.H398]&lt;120;[$Sheet2.H39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399]&lt;120;[$Sheet1.A399];0)" office:value-type="float" office:value="0">
            <text:p>0</text:p>
          </table:table-cell>
          <table:table-cell table:formula="of:=IF([$Sheet2.G399]&lt;120;[$Sheet2.G399];0)" office:value-type="float" office:value="0">
            <text:p>0</text:p>
          </table:table-cell>
          <table:table-cell table:formula="of:=IF([$Sheet2.H399]&lt;120;[$Sheet2.H39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0]&lt;120;[$Sheet1.A400];0)" office:value-type="float" office:value="0">
            <text:p>0</text:p>
          </table:table-cell>
          <table:table-cell table:formula="of:=IF([$Sheet2.G400]&lt;120;[$Sheet2.G400];0)" office:value-type="float" office:value="0">
            <text:p>0</text:p>
          </table:table-cell>
          <table:table-cell table:formula="of:=IF([$Sheet2.H400]&lt;120;[$Sheet2.H40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1]&lt;120;[$Sheet1.A401];0)" office:value-type="float" office:value="0">
            <text:p>0</text:p>
          </table:table-cell>
          <table:table-cell table:formula="of:=IF([$Sheet2.G401]&lt;120;[$Sheet2.G401];0)" office:value-type="float" office:value="0">
            <text:p>0</text:p>
          </table:table-cell>
          <table:table-cell table:formula="of:=IF([$Sheet2.H401]&lt;120;[$Sheet2.H40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2]&lt;120;[$Sheet1.A402];0)" office:value-type="float" office:value="0">
            <text:p>0</text:p>
          </table:table-cell>
          <table:table-cell table:formula="of:=IF([$Sheet2.G402]&lt;120;[$Sheet2.G402];0)" office:value-type="float" office:value="0">
            <text:p>0</text:p>
          </table:table-cell>
          <table:table-cell table:formula="of:=IF([$Sheet2.H402]&lt;120;[$Sheet2.H40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3]&lt;120;[$Sheet1.A403];0)" office:value-type="float" office:value="0">
            <text:p>0</text:p>
          </table:table-cell>
          <table:table-cell table:formula="of:=IF([$Sheet2.G403]&lt;120;[$Sheet2.G403];0)" office:value-type="float" office:value="0">
            <text:p>0</text:p>
          </table:table-cell>
          <table:table-cell table:formula="of:=IF([$Sheet2.H403]&lt;120;[$Sheet2.H40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4]&lt;120;[$Sheet1.A404];0)" office:value-type="float" office:value="0">
            <text:p>0</text:p>
          </table:table-cell>
          <table:table-cell table:formula="of:=IF([$Sheet2.G404]&lt;120;[$Sheet2.G404];0)" office:value-type="float" office:value="0">
            <text:p>0</text:p>
          </table:table-cell>
          <table:table-cell table:formula="of:=IF([$Sheet2.H404]&lt;120;[$Sheet2.H40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5]&lt;120;[$Sheet1.A405];0)" office:value-type="float" office:value="0">
            <text:p>0</text:p>
          </table:table-cell>
          <table:table-cell table:formula="of:=IF([$Sheet2.G405]&lt;120;[$Sheet2.G405];0)" office:value-type="float" office:value="0">
            <text:p>0</text:p>
          </table:table-cell>
          <table:table-cell table:formula="of:=IF([$Sheet2.H405]&lt;120;[$Sheet2.H40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6]&lt;120;[$Sheet1.A406];0)" office:value-type="float" office:value="0">
            <text:p>0</text:p>
          </table:table-cell>
          <table:table-cell table:formula="of:=IF([$Sheet2.G406]&lt;120;[$Sheet2.G406];0)" office:value-type="float" office:value="0">
            <text:p>0</text:p>
          </table:table-cell>
          <table:table-cell table:formula="of:=IF([$Sheet2.H406]&lt;120;[$Sheet2.H40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7]&lt;120;[$Sheet1.A407];0)" office:value-type="float" office:value="0">
            <text:p>0</text:p>
          </table:table-cell>
          <table:table-cell table:formula="of:=IF([$Sheet2.G407]&lt;120;[$Sheet2.G407];0)" office:value-type="float" office:value="0">
            <text:p>0</text:p>
          </table:table-cell>
          <table:table-cell table:formula="of:=IF([$Sheet2.H407]&lt;120;[$Sheet2.H40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8]&lt;120;[$Sheet1.A408];0)" office:value-type="float" office:value="0">
            <text:p>0</text:p>
          </table:table-cell>
          <table:table-cell table:formula="of:=IF([$Sheet2.G408]&lt;120;[$Sheet2.G408];0)" office:value-type="float" office:value="0">
            <text:p>0</text:p>
          </table:table-cell>
          <table:table-cell table:formula="of:=IF([$Sheet2.H408]&lt;120;[$Sheet2.H40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09]&lt;120;[$Sheet1.A409];0)" office:value-type="float" office:value="0">
            <text:p>0</text:p>
          </table:table-cell>
          <table:table-cell table:formula="of:=IF([$Sheet2.G409]&lt;120;[$Sheet2.G409];0)" office:value-type="float" office:value="0">
            <text:p>0</text:p>
          </table:table-cell>
          <table:table-cell table:formula="of:=IF([$Sheet2.H409]&lt;120;[$Sheet2.H40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0]&lt;120;[$Sheet1.A410];0)" office:value-type="float" office:value="0">
            <text:p>0</text:p>
          </table:table-cell>
          <table:table-cell table:formula="of:=IF([$Sheet2.G410]&lt;120;[$Sheet2.G410];0)" office:value-type="float" office:value="0">
            <text:p>0</text:p>
          </table:table-cell>
          <table:table-cell table:formula="of:=IF([$Sheet2.H410]&lt;120;[$Sheet2.H41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1]&lt;120;[$Sheet1.A411];0)" office:value-type="float" office:value="0">
            <text:p>0</text:p>
          </table:table-cell>
          <table:table-cell table:formula="of:=IF([$Sheet2.G411]&lt;120;[$Sheet2.G411];0)" office:value-type="float" office:value="0">
            <text:p>0</text:p>
          </table:table-cell>
          <table:table-cell table:formula="of:=IF([$Sheet2.H411]&lt;120;[$Sheet2.H41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2]&lt;120;[$Sheet1.A412];0)" office:value-type="float" office:value="0">
            <text:p>0</text:p>
          </table:table-cell>
          <table:table-cell table:formula="of:=IF([$Sheet2.G412]&lt;120;[$Sheet2.G412];0)" office:value-type="float" office:value="0">
            <text:p>0</text:p>
          </table:table-cell>
          <table:table-cell table:formula="of:=IF([$Sheet2.H412]&lt;120;[$Sheet2.H41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3]&lt;120;[$Sheet1.A413];0)" office:value-type="float" office:value="0">
            <text:p>0</text:p>
          </table:table-cell>
          <table:table-cell table:formula="of:=IF([$Sheet2.G413]&lt;120;[$Sheet2.G413];0)" office:value-type="float" office:value="0">
            <text:p>0</text:p>
          </table:table-cell>
          <table:table-cell table:formula="of:=IF([$Sheet2.H413]&lt;120;[$Sheet2.H41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4]&lt;120;[$Sheet1.A414];0)" office:value-type="float" office:value="0">
            <text:p>0</text:p>
          </table:table-cell>
          <table:table-cell table:formula="of:=IF([$Sheet2.G414]&lt;120;[$Sheet2.G414];0)" office:value-type="float" office:value="0">
            <text:p>0</text:p>
          </table:table-cell>
          <table:table-cell table:formula="of:=IF([$Sheet2.H414]&lt;120;[$Sheet2.H41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5]&lt;120;[$Sheet1.A415];0)" office:value-type="float" office:value="0">
            <text:p>0</text:p>
          </table:table-cell>
          <table:table-cell table:formula="of:=IF([$Sheet2.G415]&lt;120;[$Sheet2.G415];0)" office:value-type="float" office:value="0">
            <text:p>0</text:p>
          </table:table-cell>
          <table:table-cell table:formula="of:=IF([$Sheet2.H415]&lt;120;[$Sheet2.H41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6]&lt;120;[$Sheet1.A416];0)" office:value-type="float" office:value="0">
            <text:p>0</text:p>
          </table:table-cell>
          <table:table-cell table:formula="of:=IF([$Sheet2.G416]&lt;120;[$Sheet2.G416];0)" office:value-type="float" office:value="0">
            <text:p>0</text:p>
          </table:table-cell>
          <table:table-cell table:formula="of:=IF([$Sheet2.H416]&lt;120;[$Sheet2.H41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7]&lt;120;[$Sheet1.A417];0)" office:value-type="float" office:value="0">
            <text:p>0</text:p>
          </table:table-cell>
          <table:table-cell table:formula="of:=IF([$Sheet2.G417]&lt;120;[$Sheet2.G417];0)" office:value-type="float" office:value="0">
            <text:p>0</text:p>
          </table:table-cell>
          <table:table-cell table:formula="of:=IF([$Sheet2.H417]&lt;120;[$Sheet2.H41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8]&lt;120;[$Sheet1.A418];0)" office:value-type="float" office:value="0">
            <text:p>0</text:p>
          </table:table-cell>
          <table:table-cell table:formula="of:=IF([$Sheet2.G418]&lt;120;[$Sheet2.G418];0)" office:value-type="float" office:value="0">
            <text:p>0</text:p>
          </table:table-cell>
          <table:table-cell table:formula="of:=IF([$Sheet2.H418]&lt;120;[$Sheet2.H41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19]&lt;120;[$Sheet1.A419];0)" office:value-type="float" office:value="0">
            <text:p>0</text:p>
          </table:table-cell>
          <table:table-cell table:formula="of:=IF([$Sheet2.G419]&lt;120;[$Sheet2.G419];0)" office:value-type="float" office:value="0">
            <text:p>0</text:p>
          </table:table-cell>
          <table:table-cell table:formula="of:=IF([$Sheet2.H419]&lt;120;[$Sheet2.H41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0]&lt;120;[$Sheet1.A420];0)" office:value-type="float" office:value="0">
            <text:p>0</text:p>
          </table:table-cell>
          <table:table-cell table:formula="of:=IF([$Sheet2.G420]&lt;120;[$Sheet2.G420];0)" office:value-type="float" office:value="0">
            <text:p>0</text:p>
          </table:table-cell>
          <table:table-cell table:formula="of:=IF([$Sheet2.H420]&lt;120;[$Sheet2.H42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1]&lt;120;[$Sheet1.A421];0)" office:value-type="float" office:value="0">
            <text:p>0</text:p>
          </table:table-cell>
          <table:table-cell table:formula="of:=IF([$Sheet2.G421]&lt;120;[$Sheet2.G421];0)" office:value-type="float" office:value="0">
            <text:p>0</text:p>
          </table:table-cell>
          <table:table-cell table:formula="of:=IF([$Sheet2.H421]&lt;120;[$Sheet2.H42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2]&lt;120;[$Sheet1.A422];0)" office:value-type="float" office:value="0">
            <text:p>0</text:p>
          </table:table-cell>
          <table:table-cell table:formula="of:=IF([$Sheet2.G422]&lt;120;[$Sheet2.G422];0)" office:value-type="float" office:value="0">
            <text:p>0</text:p>
          </table:table-cell>
          <table:table-cell table:formula="of:=IF([$Sheet2.H422]&lt;120;[$Sheet2.H42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3]&lt;120;[$Sheet1.A423];0)" office:value-type="float" office:value="0">
            <text:p>0</text:p>
          </table:table-cell>
          <table:table-cell table:formula="of:=IF([$Sheet2.G423]&lt;120;[$Sheet2.G423];0)" office:value-type="float" office:value="0">
            <text:p>0</text:p>
          </table:table-cell>
          <table:table-cell table:formula="of:=IF([$Sheet2.H423]&lt;120;[$Sheet2.H42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4]&lt;120;[$Sheet1.A424];0)" office:value-type="float" office:value="0">
            <text:p>0</text:p>
          </table:table-cell>
          <table:table-cell table:formula="of:=IF([$Sheet2.G424]&lt;120;[$Sheet2.G424];0)" office:value-type="float" office:value="0">
            <text:p>0</text:p>
          </table:table-cell>
          <table:table-cell table:formula="of:=IF([$Sheet2.H424]&lt;120;[$Sheet2.H42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5]&lt;120;[$Sheet1.A425];0)" office:value-type="float" office:value="0">
            <text:p>0</text:p>
          </table:table-cell>
          <table:table-cell table:formula="of:=IF([$Sheet2.G425]&lt;120;[$Sheet2.G425];0)" office:value-type="float" office:value="0">
            <text:p>0</text:p>
          </table:table-cell>
          <table:table-cell table:formula="of:=IF([$Sheet2.H425]&lt;120;[$Sheet2.H42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6]&lt;120;[$Sheet1.A426];0)" office:value-type="float" office:value="0">
            <text:p>0</text:p>
          </table:table-cell>
          <table:table-cell table:formula="of:=IF([$Sheet2.G426]&lt;120;[$Sheet2.G426];0)" office:value-type="float" office:value="0">
            <text:p>0</text:p>
          </table:table-cell>
          <table:table-cell table:formula="of:=IF([$Sheet2.H426]&lt;120;[$Sheet2.H42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7]&lt;120;[$Sheet1.A427];0)" office:value-type="float" office:value="0">
            <text:p>0</text:p>
          </table:table-cell>
          <table:table-cell table:formula="of:=IF([$Sheet2.G427]&lt;120;[$Sheet2.G427];0)" office:value-type="float" office:value="0">
            <text:p>0</text:p>
          </table:table-cell>
          <table:table-cell table:formula="of:=IF([$Sheet2.H427]&lt;120;[$Sheet2.H42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8]&lt;120;[$Sheet1.A428];0)" office:value-type="float" office:value="0">
            <text:p>0</text:p>
          </table:table-cell>
          <table:table-cell table:formula="of:=IF([$Sheet2.G428]&lt;120;[$Sheet2.G428];0)" office:value-type="float" office:value="0">
            <text:p>0</text:p>
          </table:table-cell>
          <table:table-cell table:formula="of:=IF([$Sheet2.H428]&lt;120;[$Sheet2.H42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29]&lt;120;[$Sheet1.A429];0)" office:value-type="float" office:value="0">
            <text:p>0</text:p>
          </table:table-cell>
          <table:table-cell table:formula="of:=IF([$Sheet2.G429]&lt;120;[$Sheet2.G429];0)" office:value-type="float" office:value="0">
            <text:p>0</text:p>
          </table:table-cell>
          <table:table-cell table:formula="of:=IF([$Sheet2.H429]&lt;120;[$Sheet2.H42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0]&lt;120;[$Sheet1.A430];0)" office:value-type="float" office:value="0">
            <text:p>0</text:p>
          </table:table-cell>
          <table:table-cell table:formula="of:=IF([$Sheet2.G430]&lt;120;[$Sheet2.G430];0)" office:value-type="float" office:value="0">
            <text:p>0</text:p>
          </table:table-cell>
          <table:table-cell table:formula="of:=IF([$Sheet2.H430]&lt;120;[$Sheet2.H43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1]&lt;120;[$Sheet1.A431];0)" office:value-type="float" office:value="0">
            <text:p>0</text:p>
          </table:table-cell>
          <table:table-cell table:formula="of:=IF([$Sheet2.G431]&lt;120;[$Sheet2.G431];0)" office:value-type="float" office:value="0">
            <text:p>0</text:p>
          </table:table-cell>
          <table:table-cell table:formula="of:=IF([$Sheet2.H431]&lt;120;[$Sheet2.H43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2]&lt;120;[$Sheet1.A432];0)" office:value-type="float" office:value="0">
            <text:p>0</text:p>
          </table:table-cell>
          <table:table-cell table:formula="of:=IF([$Sheet2.G432]&lt;120;[$Sheet2.G432];0)" office:value-type="float" office:value="0">
            <text:p>0</text:p>
          </table:table-cell>
          <table:table-cell table:formula="of:=IF([$Sheet2.H432]&lt;120;[$Sheet2.H43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3]&lt;120;[$Sheet1.A433];0)" office:value-type="float" office:value="0">
            <text:p>0</text:p>
          </table:table-cell>
          <table:table-cell table:formula="of:=IF([$Sheet2.G433]&lt;120;[$Sheet2.G433];0)" office:value-type="float" office:value="0">
            <text:p>0</text:p>
          </table:table-cell>
          <table:table-cell table:formula="of:=IF([$Sheet2.H433]&lt;120;[$Sheet2.H43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4]&lt;120;[$Sheet1.A434];0)" office:value-type="float" office:value="0">
            <text:p>0</text:p>
          </table:table-cell>
          <table:table-cell table:formula="of:=IF([$Sheet2.G434]&lt;120;[$Sheet2.G434];0)" office:value-type="float" office:value="0">
            <text:p>0</text:p>
          </table:table-cell>
          <table:table-cell table:formula="of:=IF([$Sheet2.H434]&lt;120;[$Sheet2.H43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5]&lt;120;[$Sheet1.A435];0)" office:value-type="float" office:value="0">
            <text:p>0</text:p>
          </table:table-cell>
          <table:table-cell table:formula="of:=IF([$Sheet2.G435]&lt;120;[$Sheet2.G435];0)" office:value-type="float" office:value="0">
            <text:p>0</text:p>
          </table:table-cell>
          <table:table-cell table:formula="of:=IF([$Sheet2.H435]&lt;120;[$Sheet2.H43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6]&lt;120;[$Sheet1.A436];0)" office:value-type="float" office:value="0">
            <text:p>0</text:p>
          </table:table-cell>
          <table:table-cell table:formula="of:=IF([$Sheet2.G436]&lt;120;[$Sheet2.G436];0)" office:value-type="float" office:value="0">
            <text:p>0</text:p>
          </table:table-cell>
          <table:table-cell table:formula="of:=IF([$Sheet2.H436]&lt;120;[$Sheet2.H43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7]&lt;120;[$Sheet1.A437];0)" office:value-type="float" office:value="0">
            <text:p>0</text:p>
          </table:table-cell>
          <table:table-cell table:formula="of:=IF([$Sheet2.G437]&lt;120;[$Sheet2.G437];0)" office:value-type="float" office:value="0">
            <text:p>0</text:p>
          </table:table-cell>
          <table:table-cell table:formula="of:=IF([$Sheet2.H437]&lt;120;[$Sheet2.H43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8]&lt;120;[$Sheet1.A438];0)" office:value-type="float" office:value="0">
            <text:p>0</text:p>
          </table:table-cell>
          <table:table-cell table:formula="of:=IF([$Sheet2.G438]&lt;120;[$Sheet2.G438];0)" office:value-type="float" office:value="0">
            <text:p>0</text:p>
          </table:table-cell>
          <table:table-cell table:formula="of:=IF([$Sheet2.H438]&lt;120;[$Sheet2.H43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39]&lt;120;[$Sheet1.A439];0)" office:value-type="float" office:value="0">
            <text:p>0</text:p>
          </table:table-cell>
          <table:table-cell table:formula="of:=IF([$Sheet2.G439]&lt;120;[$Sheet2.G439];0)" office:value-type="float" office:value="0">
            <text:p>0</text:p>
          </table:table-cell>
          <table:table-cell table:formula="of:=IF([$Sheet2.H439]&lt;120;[$Sheet2.H43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0]&lt;120;[$Sheet1.A440];0)" office:value-type="float" office:value="0">
            <text:p>0</text:p>
          </table:table-cell>
          <table:table-cell table:formula="of:=IF([$Sheet2.G440]&lt;120;[$Sheet2.G440];0)" office:value-type="float" office:value="0">
            <text:p>0</text:p>
          </table:table-cell>
          <table:table-cell table:formula="of:=IF([$Sheet2.H440]&lt;120;[$Sheet2.H44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1]&lt;120;[$Sheet1.A441];0)" office:value-type="float" office:value="0">
            <text:p>0</text:p>
          </table:table-cell>
          <table:table-cell table:formula="of:=IF([$Sheet2.G441]&lt;120;[$Sheet2.G441];0)" office:value-type="float" office:value="0">
            <text:p>0</text:p>
          </table:table-cell>
          <table:table-cell table:formula="of:=IF([$Sheet2.H441]&lt;120;[$Sheet2.H44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2]&lt;120;[$Sheet1.A442];0)" office:value-type="float" office:value="0">
            <text:p>0</text:p>
          </table:table-cell>
          <table:table-cell table:formula="of:=IF([$Sheet2.G442]&lt;120;[$Sheet2.G442];0)" office:value-type="float" office:value="0">
            <text:p>0</text:p>
          </table:table-cell>
          <table:table-cell table:formula="of:=IF([$Sheet2.H442]&lt;120;[$Sheet2.H44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3]&lt;120;[$Sheet1.A443];0)" office:value-type="float" office:value="0">
            <text:p>0</text:p>
          </table:table-cell>
          <table:table-cell table:formula="of:=IF([$Sheet2.G443]&lt;120;[$Sheet2.G443];0)" office:value-type="float" office:value="0">
            <text:p>0</text:p>
          </table:table-cell>
          <table:table-cell table:formula="of:=IF([$Sheet2.H443]&lt;120;[$Sheet2.H44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4]&lt;120;[$Sheet1.A444];0)" office:value-type="float" office:value="0">
            <text:p>0</text:p>
          </table:table-cell>
          <table:table-cell table:formula="of:=IF([$Sheet2.G444]&lt;120;[$Sheet2.G444];0)" office:value-type="float" office:value="0">
            <text:p>0</text:p>
          </table:table-cell>
          <table:table-cell table:formula="of:=IF([$Sheet2.H444]&lt;120;[$Sheet2.H44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5]&lt;120;[$Sheet1.A445];0)" office:value-type="float" office:value="0">
            <text:p>0</text:p>
          </table:table-cell>
          <table:table-cell table:formula="of:=IF([$Sheet2.G445]&lt;120;[$Sheet2.G445];0)" office:value-type="float" office:value="0">
            <text:p>0</text:p>
          </table:table-cell>
          <table:table-cell table:formula="of:=IF([$Sheet2.H445]&lt;120;[$Sheet2.H44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6]&lt;120;[$Sheet1.A446];0)" office:value-type="float" office:value="0">
            <text:p>0</text:p>
          </table:table-cell>
          <table:table-cell table:formula="of:=IF([$Sheet2.G446]&lt;120;[$Sheet2.G446];0)" office:value-type="float" office:value="0">
            <text:p>0</text:p>
          </table:table-cell>
          <table:table-cell table:formula="of:=IF([$Sheet2.H446]&lt;120;[$Sheet2.H44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7]&lt;120;[$Sheet1.A447];0)" office:value-type="float" office:value="0">
            <text:p>0</text:p>
          </table:table-cell>
          <table:table-cell table:formula="of:=IF([$Sheet2.G447]&lt;120;[$Sheet2.G447];0)" office:value-type="float" office:value="0">
            <text:p>0</text:p>
          </table:table-cell>
          <table:table-cell table:formula="of:=IF([$Sheet2.H447]&lt;120;[$Sheet2.H44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8]&lt;120;[$Sheet1.A448];0)" office:value-type="float" office:value="0">
            <text:p>0</text:p>
          </table:table-cell>
          <table:table-cell table:formula="of:=IF([$Sheet2.G448]&lt;120;[$Sheet2.G448];0)" office:value-type="float" office:value="0">
            <text:p>0</text:p>
          </table:table-cell>
          <table:table-cell table:formula="of:=IF([$Sheet2.H448]&lt;120;[$Sheet2.H44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49]&lt;120;[$Sheet1.A449];0)" office:value-type="float" office:value="0">
            <text:p>0</text:p>
          </table:table-cell>
          <table:table-cell table:formula="of:=IF([$Sheet2.G449]&lt;120;[$Sheet2.G449];0)" office:value-type="float" office:value="0">
            <text:p>0</text:p>
          </table:table-cell>
          <table:table-cell table:formula="of:=IF([$Sheet2.H449]&lt;120;[$Sheet2.H44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0]&lt;120;[$Sheet1.A450];0)" office:value-type="float" office:value="0">
            <text:p>0</text:p>
          </table:table-cell>
          <table:table-cell table:formula="of:=IF([$Sheet2.G450]&lt;120;[$Sheet2.G450];0)" office:value-type="float" office:value="0">
            <text:p>0</text:p>
          </table:table-cell>
          <table:table-cell table:formula="of:=IF([$Sheet2.H450]&lt;120;[$Sheet2.H45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1]&lt;120;[$Sheet1.A451];0)" office:value-type="float" office:value="0">
            <text:p>0</text:p>
          </table:table-cell>
          <table:table-cell table:formula="of:=IF([$Sheet2.G451]&lt;120;[$Sheet2.G451];0)" office:value-type="float" office:value="0">
            <text:p>0</text:p>
          </table:table-cell>
          <table:table-cell table:formula="of:=IF([$Sheet2.H451]&lt;120;[$Sheet2.H45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2]&lt;120;[$Sheet1.A452];0)" office:value-type="float" office:value="0">
            <text:p>0</text:p>
          </table:table-cell>
          <table:table-cell table:formula="of:=IF([$Sheet2.G452]&lt;120;[$Sheet2.G452];0)" office:value-type="float" office:value="0">
            <text:p>0</text:p>
          </table:table-cell>
          <table:table-cell table:formula="of:=IF([$Sheet2.H452]&lt;120;[$Sheet2.H45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3]&lt;120;[$Sheet1.A453];0)" office:value-type="float" office:value="0">
            <text:p>0</text:p>
          </table:table-cell>
          <table:table-cell table:formula="of:=IF([$Sheet2.G453]&lt;120;[$Sheet2.G453];0)" office:value-type="float" office:value="0">
            <text:p>0</text:p>
          </table:table-cell>
          <table:table-cell table:formula="of:=IF([$Sheet2.H453]&lt;120;[$Sheet2.H45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4]&lt;120;[$Sheet1.A454];0)" office:value-type="float" office:value="0">
            <text:p>0</text:p>
          </table:table-cell>
          <table:table-cell table:formula="of:=IF([$Sheet2.G454]&lt;120;[$Sheet2.G454];0)" office:value-type="float" office:value="0">
            <text:p>0</text:p>
          </table:table-cell>
          <table:table-cell table:formula="of:=IF([$Sheet2.H454]&lt;120;[$Sheet2.H45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5]&lt;120;[$Sheet1.A455];0)" office:value-type="float" office:value="0">
            <text:p>0</text:p>
          </table:table-cell>
          <table:table-cell table:formula="of:=IF([$Sheet2.G455]&lt;120;[$Sheet2.G455];0)" office:value-type="float" office:value="0">
            <text:p>0</text:p>
          </table:table-cell>
          <table:table-cell table:formula="of:=IF([$Sheet2.H455]&lt;120;[$Sheet2.H45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6]&lt;120;[$Sheet1.A456];0)" office:value-type="float" office:value="0">
            <text:p>0</text:p>
          </table:table-cell>
          <table:table-cell table:formula="of:=IF([$Sheet2.G456]&lt;120;[$Sheet2.G456];0)" office:value-type="float" office:value="0">
            <text:p>0</text:p>
          </table:table-cell>
          <table:table-cell table:formula="of:=IF([$Sheet2.H456]&lt;120;[$Sheet2.H45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7]&lt;120;[$Sheet1.A457];0)" office:value-type="float" office:value="0">
            <text:p>0</text:p>
          </table:table-cell>
          <table:table-cell table:formula="of:=IF([$Sheet2.G457]&lt;120;[$Sheet2.G457];0)" office:value-type="float" office:value="0">
            <text:p>0</text:p>
          </table:table-cell>
          <table:table-cell table:formula="of:=IF([$Sheet2.H457]&lt;120;[$Sheet2.H45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8]&lt;120;[$Sheet1.A458];0)" office:value-type="float" office:value="0">
            <text:p>0</text:p>
          </table:table-cell>
          <table:table-cell table:formula="of:=IF([$Sheet2.G458]&lt;120;[$Sheet2.G458];0)" office:value-type="float" office:value="0">
            <text:p>0</text:p>
          </table:table-cell>
          <table:table-cell table:formula="of:=IF([$Sheet2.H458]&lt;120;[$Sheet2.H45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59]&lt;120;[$Sheet1.A459];0)" office:value-type="float" office:value="0">
            <text:p>0</text:p>
          </table:table-cell>
          <table:table-cell table:formula="of:=IF([$Sheet2.G459]&lt;120;[$Sheet2.G459];0)" office:value-type="float" office:value="0">
            <text:p>0</text:p>
          </table:table-cell>
          <table:table-cell table:formula="of:=IF([$Sheet2.H459]&lt;120;[$Sheet2.H45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0]&lt;120;[$Sheet1.A460];0)" office:value-type="float" office:value="0">
            <text:p>0</text:p>
          </table:table-cell>
          <table:table-cell table:formula="of:=IF([$Sheet2.G460]&lt;120;[$Sheet2.G460];0)" office:value-type="float" office:value="0">
            <text:p>0</text:p>
          </table:table-cell>
          <table:table-cell table:formula="of:=IF([$Sheet2.H460]&lt;120;[$Sheet2.H46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1]&lt;120;[$Sheet1.A461];0)" office:value-type="float" office:value="0">
            <text:p>0</text:p>
          </table:table-cell>
          <table:table-cell table:formula="of:=IF([$Sheet2.G461]&lt;120;[$Sheet2.G461];0)" office:value-type="float" office:value="0">
            <text:p>0</text:p>
          </table:table-cell>
          <table:table-cell table:formula="of:=IF([$Sheet2.H461]&lt;120;[$Sheet2.H46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2]&lt;120;[$Sheet1.A462];0)" office:value-type="float" office:value="0">
            <text:p>0</text:p>
          </table:table-cell>
          <table:table-cell table:formula="of:=IF([$Sheet2.G462]&lt;120;[$Sheet2.G462];0)" office:value-type="float" office:value="0">
            <text:p>0</text:p>
          </table:table-cell>
          <table:table-cell table:formula="of:=IF([$Sheet2.H462]&lt;120;[$Sheet2.H46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3]&lt;120;[$Sheet1.A463];0)" office:value-type="float" office:value="0">
            <text:p>0</text:p>
          </table:table-cell>
          <table:table-cell table:formula="of:=IF([$Sheet2.G463]&lt;120;[$Sheet2.G463];0)" office:value-type="float" office:value="0">
            <text:p>0</text:p>
          </table:table-cell>
          <table:table-cell table:formula="of:=IF([$Sheet2.H463]&lt;120;[$Sheet2.H46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4]&lt;120;[$Sheet1.A464];0)" office:value-type="float" office:value="0">
            <text:p>0</text:p>
          </table:table-cell>
          <table:table-cell table:formula="of:=IF([$Sheet2.G464]&lt;120;[$Sheet2.G464];0)" office:value-type="float" office:value="0">
            <text:p>0</text:p>
          </table:table-cell>
          <table:table-cell table:formula="of:=IF([$Sheet2.H464]&lt;120;[$Sheet2.H46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5]&lt;120;[$Sheet1.A465];0)" office:value-type="float" office:value="0">
            <text:p>0</text:p>
          </table:table-cell>
          <table:table-cell table:formula="of:=IF([$Sheet2.G465]&lt;120;[$Sheet2.G465];0)" office:value-type="float" office:value="0">
            <text:p>0</text:p>
          </table:table-cell>
          <table:table-cell table:formula="of:=IF([$Sheet2.H465]&lt;120;[$Sheet2.H46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6]&lt;120;[$Sheet1.A466];0)" office:value-type="float" office:value="0">
            <text:p>0</text:p>
          </table:table-cell>
          <table:table-cell table:formula="of:=IF([$Sheet2.G466]&lt;120;[$Sheet2.G466];0)" office:value-type="float" office:value="0">
            <text:p>0</text:p>
          </table:table-cell>
          <table:table-cell table:formula="of:=IF([$Sheet2.H466]&lt;120;[$Sheet2.H46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7]&lt;120;[$Sheet1.A467];0)" office:value-type="float" office:value="0">
            <text:p>0</text:p>
          </table:table-cell>
          <table:table-cell table:formula="of:=IF([$Sheet2.G467]&lt;120;[$Sheet2.G467];0)" office:value-type="float" office:value="0">
            <text:p>0</text:p>
          </table:table-cell>
          <table:table-cell table:formula="of:=IF([$Sheet2.H467]&lt;120;[$Sheet2.H46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8]&lt;120;[$Sheet1.A468];0)" office:value-type="float" office:value="0">
            <text:p>0</text:p>
          </table:table-cell>
          <table:table-cell table:formula="of:=IF([$Sheet2.G468]&lt;120;[$Sheet2.G468];0)" office:value-type="float" office:value="0">
            <text:p>0</text:p>
          </table:table-cell>
          <table:table-cell table:formula="of:=IF([$Sheet2.H468]&lt;120;[$Sheet2.H46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69]&lt;120;[$Sheet1.A469];0)" office:value-type="float" office:value="0">
            <text:p>0</text:p>
          </table:table-cell>
          <table:table-cell table:formula="of:=IF([$Sheet2.G469]&lt;120;[$Sheet2.G469];0)" office:value-type="float" office:value="0">
            <text:p>0</text:p>
          </table:table-cell>
          <table:table-cell table:formula="of:=IF([$Sheet2.H469]&lt;120;[$Sheet2.H46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0]&lt;120;[$Sheet1.A470];0)" office:value-type="float" office:value="0">
            <text:p>0</text:p>
          </table:table-cell>
          <table:table-cell table:formula="of:=IF([$Sheet2.G470]&lt;120;[$Sheet2.G470];0)" office:value-type="float" office:value="0">
            <text:p>0</text:p>
          </table:table-cell>
          <table:table-cell table:formula="of:=IF([$Sheet2.H470]&lt;120;[$Sheet2.H47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1]&lt;120;[$Sheet1.A471];0)" office:value-type="float" office:value="0">
            <text:p>0</text:p>
          </table:table-cell>
          <table:table-cell table:formula="of:=IF([$Sheet2.G471]&lt;120;[$Sheet2.G471];0)" office:value-type="float" office:value="0">
            <text:p>0</text:p>
          </table:table-cell>
          <table:table-cell table:formula="of:=IF([$Sheet2.H471]&lt;120;[$Sheet2.H47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2]&lt;120;[$Sheet1.A472];0)" office:value-type="float" office:value="0">
            <text:p>0</text:p>
          </table:table-cell>
          <table:table-cell table:formula="of:=IF([$Sheet2.G472]&lt;120;[$Sheet2.G472];0)" office:value-type="float" office:value="0">
            <text:p>0</text:p>
          </table:table-cell>
          <table:table-cell table:formula="of:=IF([$Sheet2.H472]&lt;120;[$Sheet2.H47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3]&lt;120;[$Sheet1.A473];0)" office:value-type="float" office:value="0">
            <text:p>0</text:p>
          </table:table-cell>
          <table:table-cell table:formula="of:=IF([$Sheet2.G473]&lt;120;[$Sheet2.G473];0)" office:value-type="float" office:value="0">
            <text:p>0</text:p>
          </table:table-cell>
          <table:table-cell table:formula="of:=IF([$Sheet2.H473]&lt;120;[$Sheet2.H47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4]&lt;120;[$Sheet1.A474];0)" office:value-type="float" office:value="0">
            <text:p>0</text:p>
          </table:table-cell>
          <table:table-cell table:formula="of:=IF([$Sheet2.G474]&lt;120;[$Sheet2.G474];0)" office:value-type="float" office:value="0">
            <text:p>0</text:p>
          </table:table-cell>
          <table:table-cell table:formula="of:=IF([$Sheet2.H474]&lt;120;[$Sheet2.H47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5]&lt;120;[$Sheet1.A475];0)" office:value-type="float" office:value="0">
            <text:p>0</text:p>
          </table:table-cell>
          <table:table-cell table:formula="of:=IF([$Sheet2.G475]&lt;120;[$Sheet2.G475];0)" office:value-type="float" office:value="0">
            <text:p>0</text:p>
          </table:table-cell>
          <table:table-cell table:formula="of:=IF([$Sheet2.H475]&lt;120;[$Sheet2.H47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6]&lt;120;[$Sheet1.A476];0)" office:value-type="float" office:value="0">
            <text:p>0</text:p>
          </table:table-cell>
          <table:table-cell table:formula="of:=IF([$Sheet2.G476]&lt;120;[$Sheet2.G476];0)" office:value-type="float" office:value="0">
            <text:p>0</text:p>
          </table:table-cell>
          <table:table-cell table:formula="of:=IF([$Sheet2.H476]&lt;120;[$Sheet2.H47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7]&lt;120;[$Sheet1.A477];0)" office:value-type="float" office:value="0">
            <text:p>0</text:p>
          </table:table-cell>
          <table:table-cell table:formula="of:=IF([$Sheet2.G477]&lt;120;[$Sheet2.G477];0)" office:value-type="float" office:value="0">
            <text:p>0</text:p>
          </table:table-cell>
          <table:table-cell table:formula="of:=IF([$Sheet2.H477]&lt;120;[$Sheet2.H47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8]&lt;120;[$Sheet1.A478];0)" office:value-type="float" office:value="0">
            <text:p>0</text:p>
          </table:table-cell>
          <table:table-cell table:formula="of:=IF([$Sheet2.G478]&lt;120;[$Sheet2.G478];0)" office:value-type="float" office:value="0">
            <text:p>0</text:p>
          </table:table-cell>
          <table:table-cell table:formula="of:=IF([$Sheet2.H478]&lt;120;[$Sheet2.H47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79]&lt;120;[$Sheet1.A479];0)" office:value-type="float" office:value="0">
            <text:p>0</text:p>
          </table:table-cell>
          <table:table-cell table:formula="of:=IF([$Sheet2.G479]&lt;120;[$Sheet2.G479];0)" office:value-type="float" office:value="0">
            <text:p>0</text:p>
          </table:table-cell>
          <table:table-cell table:formula="of:=IF([$Sheet2.H479]&lt;120;[$Sheet2.H47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0]&lt;120;[$Sheet1.A480];0)" office:value-type="float" office:value="0">
            <text:p>0</text:p>
          </table:table-cell>
          <table:table-cell table:formula="of:=IF([$Sheet2.G480]&lt;120;[$Sheet2.G480];0)" office:value-type="float" office:value="0">
            <text:p>0</text:p>
          </table:table-cell>
          <table:table-cell table:formula="of:=IF([$Sheet2.H480]&lt;120;[$Sheet2.H48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1]&lt;120;[$Sheet1.A481];0)" office:value-type="float" office:value="0">
            <text:p>0</text:p>
          </table:table-cell>
          <table:table-cell table:formula="of:=IF([$Sheet2.G481]&lt;120;[$Sheet2.G481];0)" office:value-type="float" office:value="0">
            <text:p>0</text:p>
          </table:table-cell>
          <table:table-cell table:formula="of:=IF([$Sheet2.H481]&lt;120;[$Sheet2.H48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2]&lt;120;[$Sheet1.A482];0)" office:value-type="float" office:value="0">
            <text:p>0</text:p>
          </table:table-cell>
          <table:table-cell table:formula="of:=IF([$Sheet2.G482]&lt;120;[$Sheet2.G482];0)" office:value-type="float" office:value="0">
            <text:p>0</text:p>
          </table:table-cell>
          <table:table-cell table:formula="of:=IF([$Sheet2.H482]&lt;120;[$Sheet2.H48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3]&lt;120;[$Sheet1.A483];0)" office:value-type="float" office:value="0">
            <text:p>0</text:p>
          </table:table-cell>
          <table:table-cell table:formula="of:=IF([$Sheet2.G483]&lt;120;[$Sheet2.G483];0)" office:value-type="float" office:value="0">
            <text:p>0</text:p>
          </table:table-cell>
          <table:table-cell table:formula="of:=IF([$Sheet2.H483]&lt;120;[$Sheet2.H48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4]&lt;120;[$Sheet1.A484];0)" office:value-type="float" office:value="0">
            <text:p>0</text:p>
          </table:table-cell>
          <table:table-cell table:formula="of:=IF([$Sheet2.G484]&lt;120;[$Sheet2.G484];0)" office:value-type="float" office:value="0">
            <text:p>0</text:p>
          </table:table-cell>
          <table:table-cell table:formula="of:=IF([$Sheet2.H484]&lt;120;[$Sheet2.H48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5]&lt;120;[$Sheet1.A485];0)" office:value-type="float" office:value="0">
            <text:p>0</text:p>
          </table:table-cell>
          <table:table-cell table:formula="of:=IF([$Sheet2.G485]&lt;120;[$Sheet2.G485];0)" office:value-type="float" office:value="0">
            <text:p>0</text:p>
          </table:table-cell>
          <table:table-cell table:formula="of:=IF([$Sheet2.H485]&lt;120;[$Sheet2.H48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6]&lt;120;[$Sheet1.A486];0)" office:value-type="float" office:value="0">
            <text:p>0</text:p>
          </table:table-cell>
          <table:table-cell table:formula="of:=IF([$Sheet2.G486]&lt;120;[$Sheet2.G486];0)" office:value-type="float" office:value="0">
            <text:p>0</text:p>
          </table:table-cell>
          <table:table-cell table:formula="of:=IF([$Sheet2.H486]&lt;120;[$Sheet2.H48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7]&lt;120;[$Sheet1.A487];0)" office:value-type="float" office:value="0">
            <text:p>0</text:p>
          </table:table-cell>
          <table:table-cell table:formula="of:=IF([$Sheet2.G487]&lt;120;[$Sheet2.G487];0)" office:value-type="float" office:value="0">
            <text:p>0</text:p>
          </table:table-cell>
          <table:table-cell table:formula="of:=IF([$Sheet2.H487]&lt;120;[$Sheet2.H48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8]&lt;120;[$Sheet1.A488];0)" office:value-type="float" office:value="0">
            <text:p>0</text:p>
          </table:table-cell>
          <table:table-cell table:formula="of:=IF([$Sheet2.G488]&lt;120;[$Sheet2.G488];0)" office:value-type="float" office:value="0">
            <text:p>0</text:p>
          </table:table-cell>
          <table:table-cell table:formula="of:=IF([$Sheet2.H488]&lt;120;[$Sheet2.H48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89]&lt;120;[$Sheet1.A489];0)" office:value-type="float" office:value="0">
            <text:p>0</text:p>
          </table:table-cell>
          <table:table-cell table:formula="of:=IF([$Sheet2.G489]&lt;120;[$Sheet2.G489];0)" office:value-type="float" office:value="0">
            <text:p>0</text:p>
          </table:table-cell>
          <table:table-cell table:formula="of:=IF([$Sheet2.H489]&lt;120;[$Sheet2.H48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0]&lt;120;[$Sheet1.A490];0)" office:value-type="float" office:value="0">
            <text:p>0</text:p>
          </table:table-cell>
          <table:table-cell table:formula="of:=IF([$Sheet2.G490]&lt;120;[$Sheet2.G490];0)" office:value-type="float" office:value="0">
            <text:p>0</text:p>
          </table:table-cell>
          <table:table-cell table:formula="of:=IF([$Sheet2.H490]&lt;120;[$Sheet2.H490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1]&lt;120;[$Sheet1.A491];0)" office:value-type="float" office:value="0">
            <text:p>0</text:p>
          </table:table-cell>
          <table:table-cell table:formula="of:=IF([$Sheet2.G491]&lt;120;[$Sheet2.G491];0)" office:value-type="float" office:value="0">
            <text:p>0</text:p>
          </table:table-cell>
          <table:table-cell table:formula="of:=IF([$Sheet2.H491]&lt;120;[$Sheet2.H491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2]&lt;120;[$Sheet1.A492];0)" office:value-type="float" office:value="0">
            <text:p>0</text:p>
          </table:table-cell>
          <table:table-cell table:formula="of:=IF([$Sheet2.G492]&lt;120;[$Sheet2.G492];0)" office:value-type="float" office:value="0">
            <text:p>0</text:p>
          </table:table-cell>
          <table:table-cell table:formula="of:=IF([$Sheet2.H492]&lt;120;[$Sheet2.H492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3]&lt;120;[$Sheet1.A493];0)" office:value-type="float" office:value="0">
            <text:p>0</text:p>
          </table:table-cell>
          <table:table-cell table:formula="of:=IF([$Sheet2.G493]&lt;120;[$Sheet2.G493];0)" office:value-type="float" office:value="0">
            <text:p>0</text:p>
          </table:table-cell>
          <table:table-cell table:formula="of:=IF([$Sheet2.H493]&lt;120;[$Sheet2.H493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4]&lt;120;[$Sheet1.A494];0)" office:value-type="float" office:value="0">
            <text:p>0</text:p>
          </table:table-cell>
          <table:table-cell table:formula="of:=IF([$Sheet2.G494]&lt;120;[$Sheet2.G494];0)" office:value-type="float" office:value="0">
            <text:p>0</text:p>
          </table:table-cell>
          <table:table-cell table:formula="of:=IF([$Sheet2.H494]&lt;120;[$Sheet2.H494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5]&lt;120;[$Sheet1.A495];0)" office:value-type="float" office:value="0">
            <text:p>0</text:p>
          </table:table-cell>
          <table:table-cell table:formula="of:=IF([$Sheet2.G495]&lt;120;[$Sheet2.G495];0)" office:value-type="float" office:value="0">
            <text:p>0</text:p>
          </table:table-cell>
          <table:table-cell table:formula="of:=IF([$Sheet2.H495]&lt;120;[$Sheet2.H495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6]&lt;120;[$Sheet1.A496];0)" office:value-type="float" office:value="0">
            <text:p>0</text:p>
          </table:table-cell>
          <table:table-cell table:formula="of:=IF([$Sheet2.G496]&lt;120;[$Sheet2.G496];0)" office:value-type="float" office:value="0">
            <text:p>0</text:p>
          </table:table-cell>
          <table:table-cell table:formula="of:=IF([$Sheet2.H496]&lt;120;[$Sheet2.H49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7]&lt;120;[$Sheet1.A497];0)" office:value-type="float" office:value="0">
            <text:p>0</text:p>
          </table:table-cell>
          <table:table-cell table:formula="of:=IF([$Sheet2.G497]&lt;120;[$Sheet2.G497];0)" office:value-type="float" office:value="0">
            <text:p>0</text:p>
          </table:table-cell>
          <table:table-cell table:formula="of:=IF([$Sheet2.H497]&lt;120;[$Sheet2.H497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8]&lt;120;[$Sheet1.A498];0)" office:value-type="float" office:value="0">
            <text:p>0</text:p>
          </table:table-cell>
          <table:table-cell table:formula="of:=IF([$Sheet2.G498]&lt;120;[$Sheet2.G498];0)" office:value-type="float" office:value="0">
            <text:p>0</text:p>
          </table:table-cell>
          <table:table-cell table:formula="of:=IF([$Sheet2.H498]&lt;120;[$Sheet2.H498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499]&lt;120;[$Sheet1.A499];0)" office:value-type="float" office:value="0">
            <text:p>0</text:p>
          </table:table-cell>
          <table:table-cell table:formula="of:=IF([$Sheet2.G499]&lt;120;[$Sheet2.G499];0)" office:value-type="float" office:value="0">
            <text:p>0</text:p>
          </table:table-cell>
          <table:table-cell table:formula="of:=IF([$Sheet2.H499]&lt;120;[$Sheet2.H499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formula="of:=IF([$Sheet1.A500]&lt;120;[$Sheet1.A500];0)" office:value-type="float" office:value="0">
            <text:p>0</text:p>
          </table:table-cell>
          <table:table-cell table:formula="of:=IF([$Sheet2.G500]&lt;120;[$Sheet2.G500];0)" office:value-type="float" office:value="0">
            <text:p>0</text:p>
          </table:table-cell>
          <table:table-cell table:formula="of:=IF([$Sheet2.H500]&lt;120;[$Sheet2.H500];0)" office:value-type="float" office:value="0">
            <text:p>0</text:p>
          </table:table-cell>
          <table:table-cell table:number-columns-repeated="1021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lectron" table:base-cell-address="$Sheet1.$A$1" table:cell-range-address="$#REF!.$B$1:.$B$1048576"/>
        <table:named-range table:name="Invariant_mass" table:base-cell-address="$Sheet1.$A$1" table:cell-range-address="$#REF!.$A$1:.$A$1048576"/>
        <table:named-range table:name="muon" table:base-cell-address="$Sheet1.$A$1" table:cell-range-address="$#REF!.$C$1:.$C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6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.01.2011</text:date>, <text:time>14:5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rikgr</meta:initial-creator>
    <dc:creator>Eirik Gramstad</dc:creator>
    <dc:date>2011-01-14T14:54:55</dc:date>
    <meta:editing-cycles>33</meta:editing-cycles>
    <meta:editing-duration>PT10H45M39S</meta:editing-duration>
    <meta:generator>OpenOffice.org/3.2$Unix OpenOffice.org_project/320m12$Build-9483</meta:generator>
    <meta:document-statistic meta:table-count="3" meta:cell-count="77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color="#3a3935" fo:font-size="24pt" style:font-size-asian="24pt" style:font-family-complex="Arial" style:font-size-complex="24pt"/>
    </style:style>
    <style:style style:name="ch4" style:family="chart">
      <style:chart-properties chart:interpolation="cubic-spline" chart:symbol-type="automatic" chart:auto-position="true" chart:auto-size="tru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false" chart:logarithmic="false" chart:maximum="150" chart:interval-major="10" chart:interval-minor-divisor="1" chart:reverse-direction="false" text:line-break="false" chart:link-data-style-to-source="false" chart:axis-position="0" chart:axis-label-position="outside-minimum" chart:tick-mark-position="at-axis"/>
      <style:graphic-properties svg:stroke-width="0.035cm" svg:stroke-color="#868686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axis"/>
      <style:graphic-properties svg:stroke-width="0.035cm" svg:stroke-color="#868686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9" style:family="chart">
      <style:graphic-properties svg:stroke-width="0.035cm" svg:stroke-color="#868686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105cm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105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105cm" svg:stroke-color="#ffffff" draw:fill-color="#ffffff"/>
      <style:text-properties fo:font-size="6pt" style:font-size-asian="6pt" style:font-size-complex="6pt"/>
    </style:style>
    <style:style style:name="ch13" style:family="chart">
      <style:graphic-properties svg:stroke-color="#3a3935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3.244cm" svg:height="21.785cm" xlink:href=".." chart:class="chart:scatter" chart:style-name="ch1">
        <chart:title svg:x="11.793cm" svg:y="0.436cm" chart:style-name="ch2">
          <text:p>Invariant mass of 2 leptons</text:p>
        </chart:title>
        <chart:legend chart:legend-position="end" svg:x="27.086cm" svg:y="8.925cm" chart:style-name="ch3"/>
        <chart:plot-area chart:style-name="ch4" table:cell-range-address="Sheet2.B2:Sheet2.E100 Sheet2.O2:Sheet2.Q2" chart:data-source-has-labels="row" svg:x="1.127cm" svg:y="1.612cm" svg:width="25.296cm" svg:height="19.069cm">
          <chart:axis chart:dimension="x" chart:name="primary-x" chart:style-name="ch5">
            <chart:title svg:x="12.01cm" svg:y="20.518cm" chart:style-name="ch6">
              <text:p>Invariant mass [GeV]</text:p>
            </chart:title>
          </chart:axis>
          <chart:axis chart:dimension="y" chart:name="primary-y" chart:style-name="ch7">
            <chart:title svg:x="0.665cm" svg:y="11.522cm" chart:style-name="ch8">
              <text:p>Counts</text:p>
            </chart:title>
            <chart:grid chart:style-name="ch9" chart:class="major"/>
          </chart:axis>
          <chart:series chart:style-name="ch10" chart:values-cell-range-address="Sheet2.C2:Sheet2.C100" chart:label-cell-address="Sheet2.O2:Sheet2.O2" chart:class="chart:scatter">
            <chart:domain table:cell-range-address="Sheet2.B2:Sheet2.B100"/>
            <chart:data-point chart:repeated="99"/>
          </chart:series>
          <chart:series chart:style-name="ch11" chart:values-cell-range-address="Sheet2.D2:Sheet2.D100" chart:label-cell-address="Sheet2.P2:Sheet2.P2" chart:class="chart:scatter">
            <chart:data-point chart:repeated="99"/>
          </chart:series>
          <chart:series chart:style-name="ch12" chart:values-cell-range-address="Sheet2.E2:Sheet2.E100" chart:label-cell-address="Sheet2.Q2:Sheet2.Q2" chart:class="chart:scatter">
            <chart:data-point chart:repeated="9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2.O2:Sheet2.O2">El + Mu</text:p>
              </table:table-cell>
              <table:table-cell office:value-type="string">
                <text:p text:id="Sheet2.P2:Sheet2.P2">Electrons</text:p>
              </table:table-cell>
              <table:table-cell office:value-type="string">
                <text:p text:id="Sheet2.Q2:Sheet2.Q2">Muo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2.B2:Sheet2.B100">0</text:p>
              </table:table-cell>
              <table:table-cell office:value-type="float" office:value="1.#NAN">
                <text:p text:id="Sheet2.C2:Sheet2.C100">1.#NAN</text:p>
              </table:table-cell>
              <table:table-cell office:value-type="float" office:value="0">
                <text:p text:id="Sheet2.D2:Sheet2.D100">0</text:p>
              </table:table-cell>
              <table:table-cell office:value-type="float" office:value="0">
                <text:p text:id="Sheet2.E2:Sheet2.E10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4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8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2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0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4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2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6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4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8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2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2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4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2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4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8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2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4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8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2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6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4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2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8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2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6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0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4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8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2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6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0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4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8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2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6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0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24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2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6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40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44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2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0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4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8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6">
                <text:p>3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80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2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terpolation="cubic-spline" chart:symbol-type="automatic" chart:auto-position="true" chart:auto-size="true" chart:treat-empty-cells="ignore" chart:spline-order="3"/>
    </style:style>
    <style:style style:name="ch4" style:family="chart" style:data-style-name="N0">
      <style:chart-properties chart:display-label="true" chart:tick-marks-major-inner="false" chart:tick-marks-major-outer="false" chart:logarithmic="false" chart:minimum="500" chart:maximum="1500" chart:interval-major="50" chart:interval-minor-divisor="1" chart:reverse-direction="false" text:line-break="false" chart:link-data-style-to-source="false" chart:axis-position="0" chart:axis-label-position="outside-minimum" chart:tick-mark-position="at-axis"/>
      <style:graphic-properties svg:stroke-width="0.035cm" svg:stroke-color="#868686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axis"/>
      <style:graphic-properties svg:stroke-width="0.035cm" svg:stroke-color="#868686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8" style:family="chart">
      <style:graphic-properties svg:stroke-width="0.035cm" svg:stroke-color="#868686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105cm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105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105cm" svg:stroke-color="#ffffff" draw:fill-color="#ffffff"/>
      <style:text-properties fo:font-size="6pt" style:font-size-asian="6pt" style:font-size-complex="6pt"/>
    </style:style>
    <style:style style:name="ch12" style:family="chart">
      <style:graphic-properties svg:stroke-color="#3a3935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3.239cm" svg:height="22.476cm" xlink:href=".." chart:class="chart:scatter" chart:style-name="ch1">
        <chart:title svg:x="9.594cm" svg:y="0.45cm" chart:style-name="ch2">
          <text:p>Invariant mass of 2 leptons (high mass)</text:p>
        </chart:title>
        <chart:plot-area chart:style-name="ch3" table:cell-range-address="Sheet2.B4:Sheet2.E752 Sheet2.O2:Sheet2.Q2 Sheet2.C3:Sheet2.E3" chart:data-source-has-labels="row" svg:x="1.127cm" svg:y="1.64cm" svg:width="31.448cm" svg:height="20.139cm">
          <chart:axis chart:dimension="x" chart:name="primary-x" chart:style-name="ch4">
            <chart:title svg:x="15.086cm" svg:y="21.63cm" chart:style-name="ch5">
              <text:p>Invariant mass [GeV]</text:p>
            </chart:title>
          </chart:axis>
          <chart:axis chart:dimension="y" chart:name="primary-y" chart:style-name="ch6">
            <chart:title svg:x="0.665cm" svg:y="12.085cm" chart:style-name="ch7">
              <text:p>Counts</text:p>
            </chart:title>
            <chart:grid chart:style-name="ch8" chart:class="major"/>
          </chart:axis>
          <chart:series chart:style-name="ch9" chart:values-cell-range-address="Sheet2.C4:Sheet2.C752 Sheet2.P2:Sheet2.P2" chart:label-cell-address="Sheet2.C3:Sheet2.C3" chart:class="chart:scatter">
            <chart:domain table:cell-range-address="Sheet2.B4:Sheet2.B752 Sheet2.O2:Sheet2.O2"/>
            <chart:data-point chart:repeated="750"/>
          </chart:series>
          <chart:series chart:style-name="ch10" chart:values-cell-range-address="Sheet2.D4:Sheet2.D752 Sheet2.Q2:Sheet2.Q2" chart:label-cell-address="Sheet2.D3:Sheet2.D3" chart:class="chart:scatter">
            <chart:data-point chart:repeated="750"/>
          </chart:series>
          <chart:series chart:style-name="ch11" chart:values-cell-range-address="Sheet2.E4:Sheet2.E752" chart:label-cell-address="Sheet2.E3:Sheet2.E3" chart:class="chart:scatter">
            <chart:data-point chart:repeated="7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O</text:p>
              </table:table-cell>
              <table:table-cell office:value-type="string">
                <text:p text:id="Sheet2.C3:Sheet2.C3">#VALUE!</text:p>
              </table:table-cell>
              <table:table-cell office:value-type="string">
                <text:p text:id="Sheet2.D3:Sheet2.D3">0</text:p>
              </table:table-cell>
              <table:table-cell office:value-type="string">
                <text:p text:id="Sheet2.E3:Sheet2.E3">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 text:id="Sheet2.B4:Sheet2.B752 Sheet2.O2:Sheet2.O2">8</text:p>
              </table:table-cell>
              <table:table-cell office:value-type="float" office:value="1.#NAN">
                <text:p text:id="Sheet2.C4:Sheet2.C752 Sheet2.P2:Sheet2.P2">1.#NAN</text:p>
              </table:table-cell>
              <table:table-cell office:value-type="float" office:value="0">
                <text:p text:id="Sheet2.D4:Sheet2.D752 Sheet2.Q2:Sheet2.Q2">0</text:p>
              </table:table-cell>
              <table:table-cell office:value-type="float" office:value="0">
                <text:p text:id="Sheet2.E4:Sheet2.E75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4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8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4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2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0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4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2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6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4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8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2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4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2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4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8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2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4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8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2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6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4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2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8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72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76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0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4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8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2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6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0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4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8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2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6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20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24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2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6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0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44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52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60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64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8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76">
                <text:p>3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80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92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96">
                <text:p>3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4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8">
                <text:p>4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12">
                <text:p>4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6">
                <text:p>4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0">
                <text:p>4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4">
                <text:p>4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8">
                <text:p>4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2">
                <text:p>4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6">
                <text:p>4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">
                <text:p>4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4">
                <text:p>4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8">
                <text:p>4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52">
                <text:p>4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56">
                <text:p>4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60">
                <text:p>4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64">
                <text:p>4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68">
                <text:p>4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76">
                <text:p>4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80">
                <text:p>4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84">
                <text:p>4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88">
                <text:p>4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92">
                <text:p>4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96">
                <text:p>4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00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04">
                <text:p>5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08">
                <text:p>5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12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16">
                <text:p>5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20">
                <text:p>5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24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28">
                <text:p>5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32">
                <text:p>5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36">
                <text:p>5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40">
                <text:p>5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44">
                <text:p>5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48">
                <text:p>5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52">
                <text:p>5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56">
                <text:p>5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60">
                <text:p>5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64">
                <text:p>5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68">
                <text:p>5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72">
                <text:p>5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76">
                <text:p>5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80">
                <text:p>5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84">
                <text:p>5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88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92">
                <text:p>5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96">
                <text:p>5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00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04">
                <text:p>6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08">
                <text:p>6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12">
                <text:p>6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16">
                <text:p>6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0">
                <text:p>6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24">
                <text:p>6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28">
                <text:p>6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6">
                <text:p>6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40">
                <text:p>6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44">
                <text:p>6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48">
                <text:p>6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52">
                <text:p>6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56">
                <text:p>6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60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64">
                <text:p>6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68">
                <text:p>6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72">
                <text:p>6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76">
                <text:p>6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80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84">
                <text:p>6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88">
                <text:p>6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92">
                <text:p>6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96">
                <text:p>6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00">
                <text:p>7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04">
                <text:p>7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08">
                <text:p>7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12">
                <text:p>7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16">
                <text:p>7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20">
                <text:p>7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24">
                <text:p>7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28">
                <text:p>7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32">
                <text:p>7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36">
                <text:p>7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40">
                <text:p>7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44">
                <text:p>7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48">
                <text:p>7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52">
                <text:p>7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56">
                <text:p>7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60">
                <text:p>7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64">
                <text:p>7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68">
                <text:p>7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72">
                <text:p>7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76">
                <text:p>7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80">
                <text:p>7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84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88">
                <text:p>7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92">
                <text:p>7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96">
                <text:p>7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04">
                <text:p>8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08">
                <text:p>8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16">
                <text:p>8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24">
                <text:p>8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28">
                <text:p>8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32">
                <text:p>8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36">
                <text:p>8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40">
                <text:p>8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44">
                <text:p>8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48">
                <text:p>8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52">
                <text:p>8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56">
                <text:p>8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60">
                <text:p>8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64">
                <text:p>8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68">
                <text:p>8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72">
                <text:p>8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76">
                <text:p>8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80">
                <text:p>8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84">
                <text:p>8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88">
                <text:p>8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92">
                <text:p>8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96">
                <text:p>8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00">
                <text:p>9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904">
                <text:p>9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08">
                <text:p>9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12">
                <text:p>9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16">
                <text:p>9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20">
                <text:p>9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24">
                <text:p>9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28">
                <text:p>9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32">
                <text:p>9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36">
                <text:p>9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40">
                <text:p>9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48">
                <text:p>9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52">
                <text:p>9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56">
                <text:p>9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60">
                <text:p>9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64">
                <text:p>9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68">
                <text:p>9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72">
                <text:p>9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76">
                <text:p>9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80">
                <text:p>9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84">
                <text:p>9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88">
                <text:p>9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92">
                <text:p>9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96">
                <text:p>9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00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04">
                <text:p>10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08">
                <text:p>10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12">
                <text:p>10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16">
                <text:p>10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20">
                <text:p>10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24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28">
                <text:p>10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32">
                <text:p>10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36">
                <text:p>10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44">
                <text:p>10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48">
                <text:p>10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52">
                <text:p>10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056">
                <text:p>10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60">
                <text:p>10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64">
                <text:p>10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76">
                <text:p>10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80">
                <text:p>10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84">
                <text:p>10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88">
                <text:p>10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92">
                <text:p>10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96">
                <text:p>10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100">
                <text:p>1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04">
                <text:p>11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08">
                <text:p>11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12">
                <text:p>11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16">
                <text:p>11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20">
                <text:p>11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24">
                <text:p>11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28">
                <text:p>11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32">
                <text:p>11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36">
                <text:p>11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40">
                <text:p>11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144">
                <text:p>11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148">
                <text:p>11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152">
                <text:p>11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156">
                <text:p>11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60">
                <text:p>11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64">
                <text:p>11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68">
                <text:p>11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72">
                <text:p>11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76">
                <text:p>11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80">
                <text:p>11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84">
                <text:p>11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88">
                <text:p>11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92">
                <text:p>11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96">
                <text:p>11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200">
                <text:p>12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04">
                <text:p>12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8">
                <text:p>12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2">
                <text:p>12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16">
                <text:p>12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20">
                <text:p>12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24">
                <text:p>12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28">
                <text:p>12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32">
                <text:p>12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36">
                <text:p>12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40">
                <text:p>12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44">
                <text:p>12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248">
                <text:p>12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252">
                <text:p>12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56">
                <text:p>12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260">
                <text:p>12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64">
                <text:p>12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272">
                <text:p>12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276">
                <text:p>12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280">
                <text:p>12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284">
                <text:p>12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288">
                <text:p>12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292">
                <text:p>12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300">
                <text:p>13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304">
                <text:p>13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308">
                <text:p>13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312">
                <text:p>13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316">
                <text:p>13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320">
                <text:p>13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324">
                <text:p>13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28">
                <text:p>13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332">
                <text:p>13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336">
                <text:p>13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340">
                <text:p>13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344">
                <text:p>13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348">
                <text:p>13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352">
                <text:p>13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356">
                <text:p>13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360">
                <text:p>13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364">
                <text:p>13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368">
                <text:p>13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372">
                <text:p>13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376">
                <text:p>13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80">
                <text:p>13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384">
                <text:p>13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388">
                <text:p>13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92">
                <text:p>13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96">
                <text:p>13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400">
                <text:p>14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404">
                <text:p>14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408">
                <text:p>14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412">
                <text:p>14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416">
                <text:p>14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420">
                <text:p>14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424">
                <text:p>14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28">
                <text:p>14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432">
                <text:p>14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436">
                <text:p>14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440">
                <text:p>14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444">
                <text:p>14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448">
                <text:p>14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452">
                <text:p>14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456">
                <text:p>14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460">
                <text:p>14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464">
                <text:p>14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468">
                <text:p>14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472">
                <text:p>14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476">
                <text:p>14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480">
                <text:p>14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484">
                <text:p>14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488">
                <text:p>14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92">
                <text:p>14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496">
                <text:p>14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500">
                <text:p>15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504">
                <text:p>15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508">
                <text:p>15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512">
                <text:p>15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516">
                <text:p>15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520">
                <text:p>15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524">
                <text:p>15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528">
                <text:p>15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532">
                <text:p>15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536">
                <text:p>15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540">
                <text:p>15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544">
                <text:p>15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548">
                <text:p>15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552">
                <text:p>15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556">
                <text:p>15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560">
                <text:p>15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564">
                <text:p>15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568">
                <text:p>15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572">
                <text:p>15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576">
                <text:p>15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80">
                <text:p>15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584">
                <text:p>15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588">
                <text:p>15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592">
                <text:p>15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596">
                <text:p>15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600">
                <text:p>16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604">
                <text:p>16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608">
                <text:p>16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612">
                <text:p>16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616">
                <text:p>16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620">
                <text:p>16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624">
                <text:p>16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628">
                <text:p>16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632">
                <text:p>16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636">
                <text:p>16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640">
                <text:p>16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644">
                <text:p>16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648">
                <text:p>16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652">
                <text:p>16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656">
                <text:p>16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660">
                <text:p>16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664">
                <text:p>16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668">
                <text:p>16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672">
                <text:p>16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676">
                <text:p>16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680">
                <text:p>16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684">
                <text:p>16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688">
                <text:p>16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692">
                <text:p>16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696">
                <text:p>16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700">
                <text:p>17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704">
                <text:p>17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708">
                <text:p>17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712">
                <text:p>17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716">
                <text:p>17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720">
                <text:p>17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724">
                <text:p>17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728">
                <text:p>17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732">
                <text:p>17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736">
                <text:p>17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740">
                <text:p>17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744">
                <text:p>17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748">
                <text:p>17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752">
                <text:p>17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756">
                <text:p>17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760">
                <text:p>17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764">
                <text:p>17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768">
                <text:p>17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772">
                <text:p>17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776">
                <text:p>17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780">
                <text:p>17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784">
                <text:p>17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788">
                <text:p>17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792">
                <text:p>17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796">
                <text:p>17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800">
                <text:p>18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804">
                <text:p>18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808">
                <text:p>18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812">
                <text:p>18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816">
                <text:p>18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820">
                <text:p>18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824">
                <text:p>18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828">
                <text:p>18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832">
                <text:p>18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836">
                <text:p>18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840">
                <text:p>18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844">
                <text:p>18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848">
                <text:p>18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852">
                <text:p>18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856">
                <text:p>18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860">
                <text:p>18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864">
                <text:p>18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868">
                <text:p>18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872">
                <text:p>18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876">
                <text:p>18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880">
                <text:p>18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884">
                <text:p>18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888">
                <text:p>18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92">
                <text:p>18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896">
                <text:p>18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900">
                <text:p>19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904">
                <text:p>19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908">
                <text:p>19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12">
                <text:p>19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916">
                <text:p>19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920">
                <text:p>19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24">
                <text:p>19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28">
                <text:p>19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32">
                <text:p>19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36">
                <text:p>19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40">
                <text:p>19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44">
                <text:p>19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48">
                <text:p>19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52">
                <text:p>19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956">
                <text:p>19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60">
                <text:p>19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964">
                <text:p>19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968">
                <text:p>19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972">
                <text:p>19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976">
                <text:p>19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980">
                <text:p>19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984">
                <text:p>19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988">
                <text:p>19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992">
                <text:p>19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996">
                <text:p>19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000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004">
                <text:p>20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008">
                <text:p>20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12">
                <text:p>20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16">
                <text:p>20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020">
                <text:p>20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024">
                <text:p>20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028">
                <text:p>20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032">
                <text:p>20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036">
                <text:p>20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040">
                <text:p>20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044">
                <text:p>20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048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052">
                <text:p>20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056">
                <text:p>20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060">
                <text:p>20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064">
                <text:p>20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068">
                <text:p>20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072">
                <text:p>20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076">
                <text:p>20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080">
                <text:p>20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084">
                <text:p>20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088">
                <text:p>20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092">
                <text:p>20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096">
                <text:p>20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100">
                <text:p>2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104">
                <text:p>21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108">
                <text:p>21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112">
                <text:p>21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116">
                <text:p>21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120">
                <text:p>21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124">
                <text:p>21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128">
                <text:p>21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132">
                <text:p>21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136">
                <text:p>21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140">
                <text:p>21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144">
                <text:p>21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148">
                <text:p>21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152">
                <text:p>21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156">
                <text:p>21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160">
                <text:p>21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164">
                <text:p>21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168">
                <text:p>21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172">
                <text:p>21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176">
                <text:p>21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180">
                <text:p>21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184">
                <text:p>21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188">
                <text:p>21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192">
                <text:p>21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196">
                <text:p>21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200">
                <text:p>22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204">
                <text:p>22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208">
                <text:p>22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212">
                <text:p>22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216">
                <text:p>22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220">
                <text:p>22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224">
                <text:p>22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228">
                <text:p>22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232">
                <text:p>22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236">
                <text:p>22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240">
                <text:p>22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244">
                <text:p>22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248">
                <text:p>22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2252">
                <text:p>22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2256">
                <text:p>22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260">
                <text:p>22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264">
                <text:p>22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268">
                <text:p>22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2272">
                <text:p>22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276">
                <text:p>22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280">
                <text:p>22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284">
                <text:p>22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288">
                <text:p>22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292">
                <text:p>22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296">
                <text:p>22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300">
                <text:p>23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304">
                <text:p>23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308">
                <text:p>23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312">
                <text:p>23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316">
                <text:p>23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2320">
                <text:p>23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324">
                <text:p>23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2328">
                <text:p>23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332">
                <text:p>23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2336">
                <text:p>23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340">
                <text:p>23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344">
                <text:p>23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348">
                <text:p>23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352">
                <text:p>23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356">
                <text:p>23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360">
                <text:p>23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2364">
                <text:p>23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368">
                <text:p>23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2372">
                <text:p>23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376">
                <text:p>23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2380">
                <text:p>23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384">
                <text:p>23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2388">
                <text:p>23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392">
                <text:p>23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396">
                <text:p>23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400">
                <text:p>24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404">
                <text:p>24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408">
                <text:p>24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412">
                <text:p>24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416">
                <text:p>24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420">
                <text:p>24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424">
                <text:p>24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2428">
                <text:p>24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2432">
                <text:p>24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2436">
                <text:p>24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440">
                <text:p>24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444">
                <text:p>24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452">
                <text:p>24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2456">
                <text:p>24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460">
                <text:p>24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464">
                <text:p>24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468">
                <text:p>24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472">
                <text:p>24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476">
                <text:p>24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480">
                <text:p>24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484">
                <text:p>24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488">
                <text:p>24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492">
                <text:p>24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496">
                <text:p>24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500">
                <text:p>25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504">
                <text:p>25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2508">
                <text:p>25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512">
                <text:p>25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516">
                <text:p>25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520">
                <text:p>25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524">
                <text:p>25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528">
                <text:p>25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532">
                <text:p>25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536">
                <text:p>25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540">
                <text:p>25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544">
                <text:p>25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548">
                <text:p>25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552">
                <text:p>25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556">
                <text:p>25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560">
                <text:p>25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564">
                <text:p>25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568">
                <text:p>25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572">
                <text:p>25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576">
                <text:p>25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580">
                <text:p>25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584">
                <text:p>25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588">
                <text:p>25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592">
                <text:p>25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596">
                <text:p>25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600">
                <text:p>26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604">
                <text:p>26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608">
                <text:p>26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612">
                <text:p>26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616">
                <text:p>26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620">
                <text:p>26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624">
                <text:p>26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628">
                <text:p>26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632">
                <text:p>26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636">
                <text:p>26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640">
                <text:p>26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644">
                <text:p>26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648">
                <text:p>26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652">
                <text:p>26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656">
                <text:p>26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660">
                <text:p>26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664">
                <text:p>26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2668">
                <text:p>26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672">
                <text:p>26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676">
                <text:p>26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680">
                <text:p>26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684">
                <text:p>26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688">
                <text:p>26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692">
                <text:p>26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696">
                <text:p>26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700">
                <text:p>27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704">
                <text:p>27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708">
                <text:p>27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712">
                <text:p>27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716">
                <text:p>27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720">
                <text:p>27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724">
                <text:p>27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728">
                <text:p>27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732">
                <text:p>27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736">
                <text:p>27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740">
                <text:p>27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2744">
                <text:p>27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748">
                <text:p>27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752">
                <text:p>27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756">
                <text:p>27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760">
                <text:p>27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764">
                <text:p>27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768">
                <text:p>27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772">
                <text:p>27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776">
                <text:p>27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780">
                <text:p>27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784">
                <text:p>27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788">
                <text:p>27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792">
                <text:p>27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796">
                <text:p>27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800">
                <text:p>28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804">
                <text:p>28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808">
                <text:p>28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812">
                <text:p>28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816">
                <text:p>28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820">
                <text:p>28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824">
                <text:p>28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828">
                <text:p>28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832">
                <text:p>28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836">
                <text:p>28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840">
                <text:p>28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844">
                <text:p>28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848">
                <text:p>28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852">
                <text:p>28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856">
                <text:p>28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860">
                <text:p>28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864">
                <text:p>28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868">
                <text:p>28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872">
                <text:p>28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876">
                <text:p>28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880">
                <text:p>28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884">
                <text:p>28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888">
                <text:p>28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892">
                <text:p>28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896">
                <text:p>28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900">
                <text:p>29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904">
                <text:p>29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908">
                <text:p>29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912">
                <text:p>29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916">
                <text:p>29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920">
                <text:p>29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924">
                <text:p>29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928">
                <text:p>29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932">
                <text:p>29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936">
                <text:p>29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940">
                <text:p>29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944">
                <text:p>29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948">
                <text:p>29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952">
                <text:p>29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956">
                <text:p>29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960">
                <text:p>29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964">
                <text:p>29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968">
                <text:p>29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972">
                <text:p>29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976">
                <text:p>29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980">
                <text:p>29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984">
                <text:p>29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988">
                <text:p>29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992">
                <text:p>29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996">
                <text:p>29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